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T3" style:family="text">
      <style:text-properties style:font-name="Times New Roman1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5cm" draw:visible-area-height="4.67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1999/2016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43, DE 1º DE FEVEREIRO DE 2016.</text:p>
      <text:p text:style-name="Standard"/>
      <text:p text:style-name="Standard"/>
      <text:p text:style-name="Standard"/>
      <text:p text:style-name="P8"><text:span text:style-name="T2">Dispensa e designa servidor para Cargo em Comissão de Assessor – Nível II, CC-02, da Chefia de Gabinete do Procurador-Chefe da PR/PB</text:span><text:span text:style-name="T1">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5"><text:tab/>Art. 1º. Dispensar a servidora VIVIANNE EMÍLIA REIS OLIVEIRA, matrícula 13841-0, ocupante do cargo de Analista do MPU/Apoio Jurídico/Direito, código AN020101, do Cargo em Comissão de Assessor – Nível II, CC-02, da Chefia de Gabinete do Procurador-Chefe da Procuradoria da República no Estado da Paraíba, nomeando em seu lugar, para ocupar o referido Cargo, o servidor <text:span text:style-name="T3">MANOEL ANIZIO FERREIRA DE SA, matrícula 02987-4, ocupante do cargo de Técnico do MPU/Apoio Técnico-Administrativo/Administração, código TC010101.</text:span></text:p>
      <text:p text:style-name="P4"><text:s/>.</text:p>
      <text:p text:style-name="P6"/>
      <text:p text:style-name="P9"/>
      <text:p text:style-name="P10">RODOLFO ALVES SILVA</text:p>
      <text:p text:style-name="P10"/>
      <text:p text:style-name="P11"><text:a xlink:type="simple" xlink:href="../Publicado%20no%20DOU,%20Brasília,%20DF,%2003%20fev.%202016.%20Seção%202.%20p.%2066"><text:span text:style-name="T4">Publicada no DOU, Brasília, DF, 03 fev. 2016. Seção 2. p.</text:span></text:a><text:a xlink:type="simple" xlink:href="../Publicado%20no%20DOU,%20Brasília,%20DF,%2003%20fev.%202016.%20Seção%202.%20p.%2066"> 6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4-06T15:39:26.32</dc:date>
    <meta:print-date>2014-09-16T10:18:57.99</meta:print-date>
    <meta:editing-cycles>94</meta:editing-cycles>
    <meta:editing-duration>PT586H31M4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5" meta:character-count="960"/>
    <meta:user-defined meta:name="Informações 1"/>
    <meta:user-defined meta:name="Informações 2"/>
    <meta:user-defined meta:name="Informações 3"/>
    <meta:user-defined meta:name="Informações 4"/>
  </office:meta>
</office:document-meta>
</file>