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808080" style:font-name="Courier New" fo:font-size="11pt" style:font-size-asian="11pt" style:font-size-complex="11pt"/>
    </style:style>
    <style:style style:name="T2" style:family="text">
      <style:text-properties fo:color="#666666" fo:font-size="9pt" style:font-size-asian="9pt" style:font-size-complex="9pt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Arial" fo:font-size="12pt" fo:language="pt" fo:country="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9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3" style:family="text">
      <style:text-properties style:font-name="Arial" fo:font-size="12pt" fo:language="pt" fo:country="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ff" style:font-name="Arial" fo:font-size="12pt" fo:language="pt" fo:country="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R-MG-00017600/2014</text:span><text:span text:style-name="T2"> </text:span></text:p>
      <text:p text:style-name="P4"/>
      <text:p text:style-name="P9"/>
      <text:p text:style-name="P10">PORTARIA Nº 210, de 29 de abril de 2014 </text:p>
      <text:p text:style-name="P9"/>
      <text:p text:style-name="P6"/>
      <text:p text:style-name="P11"><text:span text:style-name="T3">O PROCURADOR-CHEFE DA PROCURADORIA DA REPÚBLICA NO ESTADO DE MINAS GERAIS</text:span><text:span text:style-name="T4">, </text:span><text:span text:style-name="T6">no uso da competência que lhe foi delegada pela Portaria PGR nº 591, de 20 de novembro 2008, alterada pela Portaria PGR nº 727, de 22 de dezembro 2011, resolve:</text:span></text:p>
      <text:p text:style-name="P12"/>
      <text:p text:style-name="P11"><text:span text:style-name="T8">Dispensar </text:span><text:span text:style-name="T10">ANA CAROLINA TRAJANO DOS SANTOS FERNANDES</text:span><text:span text:style-name="T11">, matrícula 17848-9</text:span><text:span text:style-name="T12">, </text:span><text:span text:style-name="T5">ocupante do cargo de Técnico do MPU/Apoio Téc. Administrativo/ Administração, do encargo de substituto do</text:span><text:span text:style-name="T9"> Chefe da Divisão Criminal, Código CC-2, </text:span><text:span text:style-name="T8">da Procuradoria da República no Estado de Minas Gerais.</text:span></text:p>
      <text:p text:style-name="P12"/>
      <text:p text:style-name="P5"/>
      <text:p text:style-name="P14"/>
      <text:p text:style-name="P14"/>
      <text:p text:style-name="P8">Adailton Ramos do Nascimento</text:p>
      <text:p text:style-name="P7">Procurador-Chefe</text:p>
      <text:p text:style-name="P7"><text:a xlink:type="simple" xlink:href="http://bibliotecadigital.mpf.mp.br/xmlui/bitstream/handle/123456789/36764/DOU2_2014_04_04.pdf?sequence=1"><text:span text:style-name="T7"/></text:a></text:p>
      <text:p text:style-name="P7"><text:a xlink:type="simple" xlink:href="http://bibliotecadigital.mpf.mp.br/xmlui/bitstream/handle/123456789/36764/DOU2_2014_04_04.pdf?sequence=1"><text:span text:style-name="T7"/></text:a></text:p>
      <text:p text:style-name="P7"><text:a xlink:type="simple" xlink:href="http://bibliotecadigital.mpf.mp.br/xmlui/bitstream/handle/123456789/36764/DOU2_2014_04_04.pdf?sequence=1"><text:span text:style-name="T7"/></text:a></text:p>
      <text:p text:style-name="P7"><text:a xlink:type="simple" xlink:href="http://bibliotecadigital.mpf.mp.br/xmlui/bitstream/handle/123456789/39168/DOU2_2014_05_02.pdf?sequence=1"><text:span text:style-name="T14">Publicado no Diário Oficial da União, n. 82, <text:s/>2 maio 2014. Seção 2, p. 78.</text:span>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5-05T15:53:17.73</dc:date>
    <meta:print-date>2007-02-23T11:35:00</meta:print-date>
    <meta:editing-cycles>6</meta:editing-cycles>
    <meta:editing-duration>PT00H43M35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8" meta:character-count="822"/>
  </office:meta>
</office:document-meta>
</file>