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Nº 79, DE 18 DE MARÇO DE 1993</text:p>
      <text:p text:style-name="P11"/>
      <text:p text:style-name="P14"/>
      <text:p text:style-name="P12"/>
      <text:p text:style-name="P15">O PROCURADOR-GERAL DA REPÚBLICA, no uso de suas atribuições, <text:s/>resolve:</text:p>
      <text:p text:style-name="P15"/>
      <text:p text:style-name="P15">1. Criar a Escola Nacional do Ministério Público Federal, que terá como objetivo promover a preparação e o aperfeiçoamento dos membros do Ministério Público Federal e dos servidores públicos integrantes de seu Quadro de Pessoal.</text:p>
      <text:p text:style-name="P15"/>
      <text:p text:style-name="P15">2. A <text:s/>implantação e o funcionamento da Escola Nacional do Ministério Público Federal incumbirá à Procuradoria-Geral da República.</text:p>
      <text:p text:style-name="P15"/>
      <text:p text:style-name="P15">3. Para eficiente desempenho de suas atribuições, a Escola Nacional do Ministério Público Federal poderá celebrar convênios com a Fundação Procurador Pedro Jorge de Mello e Silva, com a Associação Nacional dos Procuradores da República e entidades congêneres.</text:p>
      <text:p text:style-name="P15"/>
      <text:p text:style-name="P15">4. À Escola Nacional do Ministério Público Federal compete promover:</text:p>
      <text:p text:style-name="P15">a) curso de iniciação funcional, extensão e atualização dos membros do Ministério Público Federal;</text:p>
      <text:p text:style-name="P15">b) cursos de altos estudos;</text:p>
      <text:p text:style-name="P15">c) seminários, simpósios, painéis, ou outras atividades destinadas ao aprimoramento da lnstituiçao; e</text:p>
      <text:p text:style-name="P15">d) cursos para servidores de seu quadro de pessoal.</text:p>
      <text:p text:style-name="P15"/>
      <text:p text:style-name="P15">5. A Escola Nacional do Ministério Público será administrada por um Diretor e um Vice-Diretor, sem direito a qualquer remuneração, designados pelo Procurador-Geral da República dentre os membros do Ministério Público Federal, e que terao mandato coincidente com o do Chefe da Instituição.</text:p>
      <text:p text:style-name="P15"><text:soft-page-break/></text:p>
      <text:p text:style-name="P15">6. A Escola Nacional do Ministério Público Federal terá um Conselho Consultivo e de Programas integrado por seis membros, sendo:</text:p>
      <text:p text:style-name="P15">a) membros natos: o Diretor e o Vice-Diretor da Escola;</text:p>
      <text:p text:style-name="P15">b) dois Subprocuradores-Gerais da República, que oficiem respectivamente no Supremo Tribunal Federal e no Superior Tribunal de Justiça;</text:p>
      <text:p text:style-name="P15">c) dois Procuradores da República, que oficiem respectivamente em Tribunal Regional Federal e na 1ª instância.</text:p>
      <text:p text:style-name="P15">Parágrafo único - Os membros referidos nas letras "b" e "c" deste artigo serão indicados ao Procurador-Geral da República paritariamente pela Fundação Procurador Pedro Jorge de Mello e Silva e pela Associação Nacional dos Procuradores da República.</text:p>
      <text:p text:style-name="P15"/>
      <text:p text:style-name="P15">7. As atribuições dos órgãos de direção, a estrutura e o funcionamento da Escola Nacional do Ministério Público Federal serão estabelecidos em regimento aprovado pelo <text:s/>Procurador-Geral daRepública.</text:p>
      <text:p text:style-name="P16"/>
      <text:p text:style-name="P16"><text:tab/>8. Esta Portaria entrará em vigor na data de sua publicação.</text:p>
      <text:p text:style-name="P10"/>
      <text:p text:style-name="P7">ARISTIDES JUNQUEIRA ALVARENGA</text:p>
      <text:p text:style-name="P8"/>
      <text:p text:style-name="P9"/>
      <text:p text:style-name="P17"><text:a xlink:type="simple" xlink:href="http://bibliotecadigital.mpf.mp.br/xmlui/bitstream/handle/123456789/60484/DOU seçao 1 de 25-03-93.pdf?sequence=1"><text:span text:style-name="T2">Publicada no DOU n. 57 , de 25/03/1993, seção 1, p.376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1T15:42:59.56</dc:date>
    <meta:print-date>2014-07-14T13:39:46.45</meta:print-date>
    <meta:editing-cycles>151</meta:editing-cycles>
    <meta:editing-duration>PT596H43M4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22" meta:word-count="360" meta:character-count="2403"/>
    <meta:user-defined meta:name="Informações 1"/>
    <meta:user-defined meta:name="Informações 2"/>
    <meta:user-defined meta:name="Informações 3"/>
    <meta:user-defined meta:name="Informações 4"/>
  </office:meta>
</office:document-meta>
</file>