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style:line-height-at-least="0.353cm" fo:text-align="center" style:justify-single-word="false" fo:text-indent="0cm" style:auto-text-indent="false" style:page-number="auto"/>
      <style:text-properties fo:font-variant="normal" fo:text-transform="none" fo:color="#000000" style:font-name="Arial" fo:font-size="10pt" fo:language="pt" fo:country="BR" style:text-underline-style="none" fo:font-weight="normal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Arial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/MPF N.º 384, DE 16 DE MAIO DE 2014 </text:p>
      <text:p text:style-name="P3"/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4"><text:span text:style-name="T1">AUTORIZAR, até 27 de junho de 2015, com ônus para o Ministério Público Federal, a prorrogação da cessão da servidora ANAMARIA DE FARIAS TEIXEIRA BUENO</text:span>, matrícula nº 7017-3, ocupante do cargo <text:span text:style-name="T1">de Técnico do MPU/Apoio Técnico-Administrativo/Administração, para continuar a </text:span>exercer o cargo em comissão de Assessor de Ministro, código CJ-3, no Gabinete do Ministro Francisco Falcão, no Superior Tribunal de Justiça.</text:p>
      <text:p text:style-name="P2"/>
      <text:p text:style-name="P5"/>
      <text:p text:style-name="P7">RODRIGO JANOT MONTEIRO DE BARROS</text:p>
      <text:p text:style-name="P7"/>
      <text:p text:style-name="P7"/>
      <text:p text:style-name="P7"/>
      <text:p text:style-name="P8"><text:a xlink:type="simple" xlink:href="http://bibliotecadigital.mpf.mp.br/xmlui/bitstream/handle/123456789/41263/DOU2_2014_05_19.pdf?sequence=1">Publicado no Diário Oficial da União nº 93 de <text:s/>19/05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5H40M22S</meta:editing-duration>
    <meta:editing-cycles>61</meta:editing-cycles>
    <meta:generator>BrOffice.org/3.2$Win32 OpenOffice.org_project/320m18$Build-9502</meta:generator>
    <dc:date>2014-05-19T09:29:48.79</dc:date>
    <meta:print-date>2014-05-13T15:59:18.44</meta:print-date>
    <meta:document-statistic meta:table-count="0" meta:image-count="0" meta:object-count="0" meta:page-count="1" meta:paragraph-count="5" meta:word-count="155" meta:character-count="896"/>
    <meta:user-defined meta:name="Info 1"/>
    <meta:user-defined meta:name="Info 2"/>
    <meta:user-defined meta:name="Info 3"/>
    <meta:user-defined meta:name="Info 4"/>
  </office:meta>
</office:document-meta>
</file>