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5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9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19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weight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" fo:font-style="normal" style:font-style-asian="normal" style:language-complex="ar" style:country-complex="SA"/>
    </style:style>
    <style:style style:name="T30" style:family="text">
      <style:text-properties style:font-name="Times New Roman1" fo:font-weight="normal" style:font-weight-asian="normal" style:font-weight-complex="normal"/>
    </style:style>
    <style:style style:name="T31" style:family="text">
      <style:text-properties style:font-weight-asian="normal"/>
    </style:style>
    <style:style style:name="T3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68, DE 21 DE JUNHO DE 2016.</text:p>
      <text:p text:style-name="P4"/>
      <text:p text:style-name="P5"/>
      <text:p text:style-name="P5"/>
      <text:p text:style-name="P12"><text:span text:style-name="T21">O </text:span><text:span text:style-name="T25">PROCURADOR-CHEFE DA PROCURADORIA DA REPÚBLICA NO ESTADO DE SANTA CATARINA, </text:span><text:span text:style-name="T21">no uso de suas atribuições legais, resolve:</text:span></text:p>
      <text:p text:style-name="P12"><text:span text:style-name="T19">Designar o Procurador da República responsável pelo 1° ofício da Procuradoria da República em Santa Catarina para atuar nos autos do Procedimento Investigatório nº 5001891-91.2016.404.7200, mantendo-se nos sistemas o impedimento dos Procuradores da República Roger Fabre e João Marques Brandão Néto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6-22.pdf">Publicada no DMPF-e, Brasília, DF, 23 jun. 2016, p.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1T15:09:44.84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7" meta:word-count="89" meta:character-count="595"/>
  </office:meta>
</office:document-meta>
</file>