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language="pt" fo:country="B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color="#000000" style:font-name="Times New Roman" fo:font-size="12pt" fo:font-style="normal" fo:font-weight="normal" fo:background-color="transparent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.176cm" fo:margin-right="0.176cm" fo:margin-top="0.176cm" fo:margin-bottom="0cm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4431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9"/>
      <text:p text:style-name="P9">PORTARIA Nº 62, DE 17 DE FEVEREIRO DE 2017.</text:p>
      <text:p text:style-name="P10"/>
      <text:p text:style-name="P10"/>
      <text:p text:style-name="P10"/>
      <text:p text:style-name="P14">Designa o Procurador da República Felipe Torres Vasconcelos para atuar, no período de 21 a 24 de fevereiro de 2017, em substituição, no 1º Ofício da PRM/SOUSA.</text:p>
      <text:p text:style-name="P15"/>
      <text:p text:style-name="P16"/>
      <text:p text:style-name="P7"/>
      <text:p text:style-name="P6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2">Art. 1º Designar o Procurador da República <text:span text:style-name="T4">Felipe Torres Vasconcelos</text:span>, titular do 2º Ofício da PRM de Sousa/PB, para atuar, no período de <text:span text:style-name="T4">21 a 24 de fevereiro de 2017</text:span>, em substituição, no 1º Ofício da PRM/SOUSA, titularizado pelo Procurador da República Eliabe Soares da Silva, afastado, no referido período, para Itinerância na PRM de Monteiro/PB.</text:p>
      <text:p text:style-name="P13"/>
      <text:p text:style-name="P4"/>
      <text:p text:style-name="P4">RODOLFO ALVES SILVA</text:p>
      <text:p text:style-name="P4"/>
      <text:p text:style-name="P4"/>
      <text:p text:style-name="P4"/>
      <text:p text:style-name="P11"><text:s/><text:a xlink:type="simple" xlink:href="http://bibliotecadigital.mpf.mp.br/bdmpf/bitstream/handle/11549/99588/DMPF_ADM_20170222.pdf?sequence=1&amp;isAllowed=y">Publicada no DMPF-e, Brasília, DF, 22 fev. 2017. Caderno Administrativo, p.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4M56S</meta:editing-duration>
    <meta:editing-cycles>45</meta:editing-cycles>
    <meta:generator>BrOffice.org/3.2$Win32 OpenOffice.org_project/320m18$Build-9502</meta:generator>
    <dc:date>2017-03-02T12:13:40.88</dc:date>
    <dc:creator>PGR PGR</dc:creator>
    <meta:document-statistic meta:table-count="0" meta:image-count="1" meta:object-count="0" meta:page-count="1" meta:paragraph-count="9" meta:word-count="180" meta:character-count="1167"/>
  </office:meta>
</office:document-meta>
</file>