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ff" style:font-name="Arial" fo:font-size="9pt" fo:language="pt" fo:country="BR" style:text-underline-style="solid" style:text-underline-width="auto" style:text-underline-color="font-colo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6.253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 style:font-name="Arial" fo:font-size="10pt" style:font-size-asian="10pt" style:font-size-complex="10pt" style:language-complex="zxx" style:country-complex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Arial1" style:font-name-complex="Arial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/MPU N°. 436 <text:span text:style-name="T3">DE </text:span><text:span text:style-name="T2">10 </text:span><text:span text:style-name="T3">DE SETEMBRO DE </text:span><text:span text:style-name="T2">2009</text:span></text:p>
      <text:p text:style-name="P12"/>
      <text:p text:style-name="P10">Inclui o <text:a xlink:type="simple" xlink:href="http://bibliotecadigital.mpf.mp.br/xmlui/bitstream/handle/123456789/50846/PORTARIA PGR Nº 124-2005.pdf?sequence=7">parágrafo único no art. 12 da Portaria </text:a><text:a xlink:type="simple" xlink:href="http://bibliotecadigital.mpf.mp.br/xmlui/bitstream/handle/123456789/50846/PORTARIA PGR Nº 124-2005.pdf?sequence=7"><text:span text:style-name="T4">PGR/</text:span></text:a><text:a xlink:type="simple" xlink:href="http://bibliotecadigital.mpf.mp.br/xmlui/bitstream/handle/123456789/50846/PORTARIA PGR Nº 124-2005.pdf?sequence=7">MPU nº 124, de 5/4/2005</text:a>, que regulamenta o Programa Permanente de Treinamento e Desenvolvimento dos Servidores das Carreiras de Analista e Técnico do Ministério Público da União.</text:p>
      <text:p text:style-name="P9"/>
      <text:p text:style-name="P9"/>
      <text:p text:style-name="P9"><text:tab/>O PROCURADOR-GERAL DA REPÚBLICA, no uso de suas atribuições, considerando o disposto no art. 26, inc. XIII, da Lei Complementar nº 75, de 20/5/1993, resolve:</text:p>
      <text:p text:style-name="P9"/>
      <text:p text:style-name="P9"><text:tab/>Art. 1° O art. 12 da<text:a xlink:type="simple" xlink:href="http://bibliotecadigital.mpf.mp.br/xmlui/bitstream/handle/123456789/50846/PORTARIA PGR Nº 124-2005.pdf?sequence=7"> Portaria PGR/MPU nº 124, de 5/4/2005</text:a>, passa a vigorar acrescido do seguinte parágrafo único:</text:p>
      <text:p text:style-name="P9"/>
      <text:p text:style-name="P9"><text:tab/>"Parágrafo único. Não se aplica o disposto no inc. I deste artigo aos servidores que se encontram em estágio probatório em razão da posse em outro cargo das Carreiras de Técnico e Analista do Ministério Público da União, sem interrupção do vínculo, desde que já tenham finalizado o estágio probatório relativo ao cargo ocupado anteriormente."</text:p>
      <text:p text:style-name="P9"/>
      <text:p text:style-name="P9"><text:tab/>Art. 2° Esta Portaria entra em vigor na data de sua publicação.</text:p>
      <text:p text:style-name="P9"/>
      <text:p text:style-name="P9"/>
      <text:p text:style-name="P13"><text:s text:c="2"/></text:p>
      <text:p text:style-name="P13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8"><text:a xlink:type="simple" xlink:href="http://bibliotecadigital.mpf.mp.br/xmlui/bitstream/handle/123456789/40946/BSMPU_2009_09_09.PDF?sequence=1"><text:span text:style-name="T2">Publicado no BSMPU, nº 9 de setembro de 2009, p.1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08:40:22.66</dc:date>
    <meta:print-date>2014-07-14T13:39:46.45</meta:print-date>
    <meta:editing-cycles>153</meta:editing-cycles>
    <meta:editing-duration>PT598H22M0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3" meta:word-count="179" meta: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