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8"><draw:frame draw:style-name="fr2" draw:name="Quadro1" text:anchor-type="paragraph" svg:x="12cm" svg:y="-2.161cm" svg:width="3.829cm" draw:z-index="2"><draw:text-box fo:min-height="0.503cm"><text:p text:style-name="P2">PGR-00074452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2">PROCURADORIA-GERAL DA REPÚBLICA</text:span></text:p><text:p text:style-name="P12"><text:span text:style-name="T2">GABINETE DO PROCURADOR-GERAL DA REPÚBLICA</text:span></text:p></draw:text-box></draw:frame></draw:g>PORTARIA PGR N<text:span text:style-name="T1">º</text:span> 249, DE 11 DE ABRIL DE 2014</text:p>
      <text:p text:style-name="P6">O PROCURADOR-GERAL DA REPÚBLICA, no uso de suas atribuições, com fundamento no art. 26, inciso IX, da Lei Complementar nº 75, de 20 de maio de 1993, e tendo em vista a deliberação do Conselho Superior do Ministério Público Federal na 2ª Sessão Extraordinária, realizada em 11 de abril de 2014 (Processo nº 1.00.001.000018/2014-50), resolve:</text:p>
      <text:p text:style-name="P7"/>
      <text:list xml:id="list32358641" text:style-name="L1">
        <text:list-item>
          <text:p text:style-name="P10">Promover, por antiguidade, na carreira do Ministério Público Federal, ao cargo de Procuradora Regional da República, a Procuradora da República MÁRCIA NOLL BARBOSA, para ter lotação na Procuradoria Regional da República da 3ª Região, em vaga decorrente da promoção do Doutor Juliano Baiocchi Villa-Verde de Carvalho, conforme Portaria PGR nº 175, de 21 de março de 2014, publicada no Diário Oficial da União, Seção 2, página 54, de 24 subsequente.</text:p>
        </text:list-item>
      </text:list>
      <text:p text:style-name="P3"/>
      <text:p text:style-name="P4">2.<text:tab/><text:tab/>O período de trânsito será de 15 (quinze) dias (art. 18 da Lei nº 8.112/90 c/c art. 287 da Lei Complementar nº 75/93), contados a partir de 2 de maio de 2014.</text:p>
      <text:p text:style-name="P3"/>
      <text:p text:style-name="P4">3.<text:tab/><text:tab/>Esta Portaria entra em vigor na data de sua publicação.</text:p>
      <text:p text:style-name="P5">Rodrigo Janot Monteiro de Barros</text:p>
      <text:p text:style-name="P9"><text:a xlink:type="simple" xlink:href="http://bibliotecadigital.mpf.mp.br/xmlui/bitstream/handle/123456789/38160/DOU2_2014_04_14.pdf?sequence=1">Publicado no Diário Oficial da União nº 71 de <text:s/>14/04/2014, seção 2, página 7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27</meta:editing-cycles>
    <meta:editing-duration>PT03H44M18S</meta:editing-duration>
    <dc:date>2014-04-14T12:20:12.61</dc:date>
    <meta:printed-by>PGR PGR</meta:printed-by>
    <meta:print-date>2014-03-21T11:37:09.54</meta:print-date>
    <meta:document-statistic meta:table-count="0" meta:image-count="0" meta:object-count="0" meta:page-count="1" meta:paragraph-count="8" meta:word-count="200" meta:character-count="1179"/>
    <meta:user-defined meta:name="Info 1"/>
    <meta:user-defined meta:name="Info 2"/>
    <meta:user-defined meta:name="Info 3"/>
    <meta:user-defined meta:name="Info 4"/>
  </office:meta>
</office:document-meta>
</file>