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10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Times New Roman" fo:font-size="10pt" fo:letter-spacing="0.011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" style:font-size-complex="10pt" style:language-complex="zxx" style:country-complex="none" style:font-style-complex="normal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5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4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5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" style:family="text">
      <style:text-properties style:use-window-font-color="true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7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8" style:family="text">
      <style:text-properties style:use-window-font-color="true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21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1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5cm" draw:visible-area-height="4.80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98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11"><text:span text:style-name="T19"><text:tab/><text:tab/>Art. 1º. </text:span><text:span text:style-name="T20">Designar os servidores </text:span><text:span text:style-name="T18"><text:s/></text:span><text:span text:style-name="T8">JOSAFA FERREIRA DUARTE JUNIOR</text:span><text:span text:style-name="T16">, ocupante do cargo de </text:span><text:span text:style-name="T6">TÉCNICO DO MPU/APOIO TÉCNICO-ADMINISTRATIVO/ADMINISTRACÃO</text:span><text:span text:style-name="T16">, matrícula nº 22857</text:span><text:span text:style-name="T6">, e </text:span><text:span text:style-name="T7">ROGERIO BATISTA SILVA</text:span><text:span text:style-name="T6">, ocupante do cargo de TÉCNICO DO MPU/APOIO TÉCNICO-ADMINISTRATIVO/ADMINISTRACÃO, matrícula </text:span><text:span text:style-name="T7">20609</text:span><text:span text:style-name="T12">, respectivamente, Fiscal e Fiscal Substituto do </text:span><text:span text:style-name="T11">CONTRATO Nº 13/2013, firmado com a empresa </text:span><text:span text:style-name="T21">AKYLLES SOUSA DO NASCIMENTO – ME</text:span><text:span text:style-name="T17">, </text:span><text:span text:style-name="T14">que tem por objeto a </text:span><text:span text:style-name="T13">Pr</text:span><text:span text:style-name="T10">estação</text:span><text:span text:style-name="T9"> </text:span><text:span text:style-name="T15">do serviço de RECEPCIONISTA</text:span><text:span text:style-name="T9">, com fornecimento de mão de obra e material necessário à execução dos serviços, para a Procuradoria da República em Sousa/PB.</text:span></text:p>
      <text:p text:style-name="P12"/>
      <text:p text:style-name="P11"><text:span text:style-name="T5"><text:tab/><text:tab/></text:span><text:span text:style-name="T3">Art. 2º. </text:span><text:span text:style-name="T4">Revogar a PORTARIA PR/PB Nº 132, DE 19.11.2013</text:span><text:span text:style-name="T3">, publicada no Diário do Ministério Público Federal Eletrônico – DMPF-e <text:s/>Nº 183/2013, de 25 de novembro de 2013.</text:span></text:p>
      <text:p text:style-name="P10"/>
      <text:p text:style-name="P10"/>
      <text:p text:style-name="P7">RODOLFO ALVES SILVA</text:p>
      <text:p text:style-name="P7"/>
      <text:p text:style-name="P8"><text:a xlink:type="simple" xlink:href="http://bibliotecadigital.mpf.mp.br/xmlui/bitstream/handle/123456789/38525/DMPF-ADMINISTRATIVO-2014-04-23_074.pdf?sequence=1">Publicado no DMPF-e, Administrativo, nº 74, de 24/04/2014, p. 11-12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Verdana1" svg:font-family="Verdana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12T14:58:35.26</dc:date>
    <meta:print-date>2014-04-01T15:29:43.91</meta:print-date>
    <meta:editing-cycles>42</meta:editing-cycles>
    <meta:editing-duration>PT575H19M5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81" meta:character-count="1181"/>
  </office:meta>
</office:document-meta>
</file>