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N° 08 DE 30 DE JUNHO DE 1999</text:p>
      <text:p text:style-name="P10"/>
      <text:p text:style-name="P10"/>
      <text:p text:style-name="P13"/>
      <text:p text:style-name="P11"/>
      <text:p text:style-name="P15">O SECRETARIO-GERAL DO MINISTÉRIO PUBLICO DA UNIÃO no uso de suas atribuições, e tendo em vista a competência que lhe foi delegada pela Portaria PGR n° 153, de 10 de abril de 1996 resolve:</text:p>
      <text:p text:style-name="P15">Homologar o resultado final do Concurso Publico realizado pelo Ministério Publico da União, em convênio com o Centro de Seleção e de Promoção de Eventos - CESPE, para provimento de cargos efetivos da Carreira de Apoio Tecnico-Administrativo do Ministério Publico da União, na forma do ANEXO a esta portaria.</text:p>
      <text:p text:style-name="P9"/>
      <text:p text:style-name="P7">JOÃO BATISTA DE ALMEIDA</text:p>
      <text:p text:style-name="P8"/>
      <text:p text:style-name="P16"><text:span text:style-name="T1"/></text:p>
      <text:p text:style-name="P16"><text:span text:style-name="T1"/></text:p>
      <text:p text:style-name="P17"><text:a xlink:type="simple" xlink:href="http://bibliotecadigital.mpf.mp.br/xmlui/bitstream/handle/123456789/58461/DOU_01-07-99.pdf?sequence=1"><text:span text:style-name="T1">Publicada no DOU, seção I, de 1º de Julho de 1999, p.7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6T14:38:31.57</dc:date>
    <meta:print-date>2014-07-14T13:39:46.45</meta:print-date>
    <meta:editing-cycles>151</meta:editing-cycles>
    <meta:editing-duration>PT598H00M1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15" meta: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