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7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9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20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2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P23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24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officeooo:paragraph-rsid="000da8e3"/>
    </style:style>
    <style:style style:name="T1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fo:language="pt" fo:country="BR" fo:font-style="normal" fo:text-shadow="none" style:text-underline-style="none" fo:background-color="transparent" style:language-asian="zxx" style:country-asian="none" style:font-style-asian="normal" style:language-complex="zxx" style:country-complex="none" style:font-style-complex="normal" style:text-emphasize="none"/>
    </style:style>
    <style:style style:name="T12" style:family="text">
      <style:text-properties style:font-name="Garamond1" fo:font-size="13pt" style:font-size-asian="13pt" style:font-name-complex="Garamond1" style:font-size-complex="13pt"/>
    </style:style>
    <style:style style:name="T13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14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T15" style:family="text"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16" style:family="text">
      <style:text-properties style:font-name="Garamond1" fo:font-size="13pt" fo:font-style="normal" fo:font-weight="normal" officeooo:rsid="000da8e3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17" style:family="text">
      <style:text-properties style:font-name="Garamond1" fo:font-size="13pt" fo:font-style="normal" fo:font-weight="normal" officeooo:rsid="000f0922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1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2" style:family="text">
      <style:text-properties style:font-name="Garamond" fo:font-size="13pt" fo:font-style="normal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/text:p>
      <text:p text:style-name="P5">PORTARIA PRR2 nº 138, de 15 de outubro de 2013.</text:p>
      <text:p text:style-name="P8"/>
      <text:p text:style-name="P8"/>
      <text:p text:style-name="P11">Dispensa e designa servidores para funções comissionadas da <text:s/>Procuradoria Regional da República da 2ª Região. </text:p>
      <text:p text:style-name="P12"><text:s/></text:p>
      <text:p text:style-name="P19"><text:span text:style-name="T1">O PROCURADOR-CHEFE DA PROCURADORIA REGIONAL DA REPÚBLICA DA 2ª REGIÃO, </text:span><text:span text:style-name="T18">no uso de suas atribuições legais, nos termos dos poderes que lhe são conferidos pela </text:span><text:span text:style-name="T3">Portaria PGR </text:span><text:span text:style-name="T4">nº 696, de 30 de setembro de 2013</text:span><text:span text:style-name="T20">, e tendo em vista o disposto na Portaria PGR nº 393, de 11 de setembro de 1997</text:span><text:span text:style-name="T18">,</text:span><text:span text:style-name="T21"> </text:span><text:span text:style-name="T4">e n</text:span><text:span text:style-name="T3">o art. 23, inciso II, da Portaria PGR/MPF n.º 727, de 22 de dezembro de 2011,</text:span><text:span text:style-name="T21"> resolve</text:span><text:span text:style-name="T19">:</text:span></text:p>
      <text:p text:style-name="P13"/>
      <text:p text:style-name="P4"><text:span text:style-name="T13"><text:s text:c="4"/></text:span><text:span text:style-name="T12"><text:tab/><text:tab/></text:span><text:span text:style-name="T14"><text:tab/></text:span><text:span text:style-name="T2"><text:tab/><text:tab/></text:span></text:p>
      <text:p text:style-name="P17"><text:tab/></text:p>
      <text:p text:style-name="P18"><text:span text:style-name="T5"><text:tab/><text:tab/>I - Dispensar o servidor </text:span><text:span text:style-name="T6">RENATO BRITO SANCHES</text:span><text:span text:style-name="T5">, matrícula </text:span><text:span text:style-name="T7">17835</text:span><text:span text:style-name="T5">, Analista do MPU/Apoio Jurídico/Direito, </text:span><text:span text:style-name="T8">da função de confiança de Chefe do Setor Técnico Processual, FC-01, da Procuradoria Regional da República da 2ª Região.</text:span></text:p>
      <text:p text:style-name="P14"/>
      <text:p text:style-name="P14"/>
      <text:p text:style-name="P18"><text:span text:style-name="T8"><text:tab/><text:tab/></text:span><text:span text:style-name="T9">II - Designar o servidor </text:span><text:span text:style-name="T6">AUGUSTO CARLOS VIEIRA MOURÃO LEITE</text:span><text:span text:style-name="T9">, matrícula </text:span><text:span text:style-name="T7">18009</text:span><text:span text:style-name="T9">, Técnico do MPU/Apoio Técnico-Administrativo/Administração, para a </text:span><text:span text:style-name="T8">função de confiança de Chefe do Setor Técnico Processual, FC-01, da Procuradoria Regional da República da 2ª Região.</text:span></text:p>
      <text:p text:style-name="P15"/>
      <text:p text:style-name="P14"/>
      <text:p text:style-name="P18"><text:span text:style-name="T10"><text:tab/></text:span><text:span text:style-name="T5"><text:tab/>III - Nomear o servidor </text:span><text:span text:style-name="T6">RENATO BRITO SANCHES</text:span><text:span text:style-name="T5">, matrícula </text:span><text:span text:style-name="T7">17835</text:span><text:span text:style-name="T5">, Analista do MPU/Apoio Jurídico/Direito</text:span><text:span text:style-name="T9">, para o cargo em comissão de Chefe da Divisão </text:span><text:span text:style-name="T8">de Exame, Registro, Classificação, Distribuição e Informações Processuais</text:span><text:span text:style-name="T9">, CC-02, da Procuradoria Regional da República da 2ª Região.</text:span></text:p>
      <text:p text:style-name="P16"><text:tab/><text:tab/></text:p>
      <text:p text:style-name="P21"><text:tab/></text:p>
      <text:p text:style-name="P22"><text:span text:style-name="T11"/></text:p>
      <text:p text:style-name="P23"><text:span text:style-name="T22">NÍVIO DE FREITAS SILVA FILHO</text:span><text:span text:style-name="T15"><text:tab/></text:span></text:p>
      <text:p text:style-name="P23"><text:span text:style-name="T15"/></text:p>
      <text:p text:style-name="P24"><text:a xlink:type="simple" xlink:href="http://bibliotecadigital.mpf.mp.br/xmlui/bitstream/handle/123456789/4327/DOU2_2013_10_16.pdf?sequence=1"><text:span text:style-name="T16">Publicado no D</text:span></text:a><text:a xlink:type="simple" xlink:href="http://bibliotecadigital.mpf.mp.br/xmlui/bitstream/handle/123456789/4327/DOU2_2013_10_16.pdf?sequence=1"><text:span text:style-name="T17">iário Oficial da União nº 201 de 16/10/2013, seção 2, página 56-57.</text:span></text:a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</meta:creation-date>
    <dc:date>2014-04-28T16:07:53.12</dc:date>
    <meta:print-date>2013-09-06T17:27:00</meta:print-date>
    <meta:editing-cycles>15</meta:editing-cycles>
    <meta:editing-duration>PT1H16M1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7" meta:word-count="233" meta:character-count="1505" meta:non-whitespace-character-count="1250"/>
  </office:meta>
</office:document-meta>
</file>