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07, DE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o servidor PAULO MÁRCIO SOARES MADRUGA, ocupante do cargo de Técnico Administrativo, código TC 201.00, matrícula 5500, para a função de Assessor – Nível I, FC-02, do gabinete do Dr. José Guilherme Ferraz da Cost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0-13T18:32:00</meta:creation-date>
    <dc:creator>PGR PGR</dc:creator>
    <dc:date>2015-09-02T15:05:24.75</dc:date>
    <meta:print-date>2008-03-14T11:13:00</meta:print-date>
    <meta:editing-cycles>5</meta:editing-cycles>
    <meta:editing-duration>PT00H12M0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4" meta:character-count="629"/>
  </office:meta>
</office:document-meta>
</file>