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size-complex="11pt" style:font-weight-complex="bold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9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 New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P15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6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7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18" style:family="paragraph" style:parent-style-name="Default">
      <style:paragraph-properties fo:margin-left="0.019cm" fo:margin-right="0cm" fo:line-height="0.423cm" fo:text-align="center" style:justify-single-word="false" fo:text-indent="-0.019cm" style:auto-text-indent="false" style:text-autospace="none"/>
      <style:text-properties fo:color="#00008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7" style:family="text">
      <style:text-properties fo:language="pt" fo:country="PT"/>
    </style:style>
    <style:style style:name="T8" style:family="text"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T9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10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3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4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5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6" style:family="text">
      <style:text-properties fo:font-variant="normal" fo:text-transform="non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17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MG-00009507/2015</text:p>
      <text:p text:style-name="P6"/>
      <text:p text:style-name="P6"/>
      <text:p text:style-name="P8"/>
      <text:p text:style-name="P7"/>
      <text:p text:style-name="P5">PORTARIA Nº 104, de <text:s/>de Março de 2015 </text:p>
      <text:p text:style-name="P4"/>
      <text:p text:style-name="P1"/>
      <text:p text:style-name="P10"><text:span text:style-name="T1">O PROCURADOR-CHEFE DA PROCURADORIA DA REPÚBLICA NO ESTADO DE MINAS GERAIS</text:span><text:span text:style-name="T2">, </text:span><text:span text:style-name="T3">no uso da competência que lhe foi delegada pela Portaria PGR nº 591, de 20 de novembro 2008, alterada pela Portaria PGR nº 727, de 22 de dezembro 2011, resolve:</text:span></text:p>
      <text:p text:style-name="P11"/>
      <text:p text:style-name="P10"><text:span text:style-name="T9">1 - Dispensar </text:span><text:span text:style-name="T12">FERNANDO CÉSAR DE SOUZA LIMA</text:span><text:span text:style-name="T13">, </text:span><text:span text:style-name="T15">matrícula 5113-6, ocupante do cargo de </text:span><text:span text:style-name="T16">Técnico do MPU / Apoio Técnico – Adminstrativo / Administração </text:span><text:span text:style-name="T9">, d</text:span><text:span text:style-name="T4">a função de confiança de Subcoordenador Jurídico</text:span><text:span text:style-name="T10">, C</text:span><text:span text:style-name="T9">ódigo FC-02, da Procuradoria da República no Município de Juiz Fora no Estado de Minas Gerais</text:span><text:span text:style-name="T11">.</text:span></text:p>
      <text:p text:style-name="P12"/>
      <text:p text:style-name="P10"><text:span text:style-name="T8">2 - </text:span><text:span text:style-name="T9">Designar </text:span><text:span text:style-name="T12">LILIAN MARIA COSTA PEREIRA</text:span><text:span text:style-name="T5">, matrícula 7725-9, ocupante do cargo de </text:span><text:span text:style-name="T6">Técnico do MPU / Apoio Técnico-Adminstrativo / Administração</text:span><text:span text:style-name="T9">, </text:span><text:span text:style-name="T4">para exercer a função de confiança de Subcoordenador Jurídico</text:span><text:span text:style-name="T10">, C</text:span><text:span text:style-name="T9">ódigo FC-02, da Procuradoria da República no Município de Juiz Fora no Estado de Minas Gerais.</text:span></text:p>
      <text:p text:style-name="P12"/>
      <text:p text:style-name="P12"/>
      <text:p text:style-name="P14"/>
      <text:p text:style-name="P14"/>
      <text:p text:style-name="P2">Adailton Ramos do Nascimento</text:p>
      <text:p text:style-name="P3">Procurador-Chefe </text:p>
      <text:p text:style-name="P13"/>
      <text:p text:style-name="P10"><text:span text:style-name="T14"><text:s/></text:span></text:p>
      <text:p text:style-name="P18"><text:a xlink:type="simple" xlink:href="http://bibliotecadigital.mpf.mp.br/bdmpf/bitstream/handle/123456789/23083/DOU2_07042015.pdf?sequence=1&amp;isAllowed=y">Publicado no Diário Oficial da União, n. 65, 7 abr. 2015. Seção 2, p. 5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1" svg:font-family="'Times New Roman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" style:display-name="WW-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5-04-10T18:09:09.25</dc:date>
    <meta:print-date>2007-04-26T14:54:00</meta:print-date>
    <meta:editing-cycles>3</meta:editing-cycles>
    <meta:editing-duration>PT00H01M00S</meta:editing-duration>
    <meta:document-statistic meta:table-count="0" meta:image-count="1" meta:object-count="0" meta:page-count="1" meta:paragraph-count="12" meta:word-count="173" meta:character-count="1073"/>
    <meta:generator>BrOffice.org/3.2$Win32 OpenOffice.org_project/320m18$Build-9502</meta:generator>
  </office:meta>
</office:document-meta>
</file>