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6285917" text:style-name="WW8Num2">
        <text:list-item>
          <text:h text:style-name="P10" text:outline-level="1"><text:span text:style-name="T3"><text:s text:c="4"/></text:span><text:span text:style-name="T4">PORTARIA MPF/PRPE/C. Adm./157, DE 13 DE NOVEMBRO DE 2014</text:span></text:h>
        </text:list-item>
      </text:list>
      <text:p text:style-name="P3"><text:span text:style-name="T4">O CHEFE ADMINISTRATIVO DA PROCURADORIA DA REPÚBLICA EM PERNAMBUCO</text:span><text:span text:style-name="T6">,</text:span><text:span text:style-name="T4"> </text:span><text:span text:style-name="T6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6"><text:span text:style-name="T3">Art. 1º – Dispensar </text:span><text:span text:style-name="T5">DAVIDSON ODERICO DE ARANTE</text:span><text:span text:style-name="T3">, ocupante do cargo de técnico do MPU/apoio técnico-administrativo/administração, matrícula n.º 23.653-5, do encargo de substituto eventual da função de confiança de Chefe do Núcleo Cível Judicial, FC-3, da Procuradoria da República em Pernambuco.</text:span></text:p>
      <text:p text:style-name="P6"><text:span text:style-name="T3">Art. 2º - Designar </text:span><text:span text:style-name="T5">CHROMÁCIO BORGES DE MORAES FERRAZ</text:span><text:span text:style-name="T3">, ocupante do cargo de técnico do MPU/apoio técnico-administrativo/administração, matrícula n.º 21.760-3, para exercer o encargo de substituto eventual da função de confiança de Chefe do Núcleo Cível Judicial, FC-3, da Procuradoria da República em Pernambuco.</text:span></text:p>
      <text:p text:style-name="P5">Dê-se ciência. Publique-se. Cumpra-se.</text:p>
      <text:p text:style-name="P7">Recife, 13 de novembro de 2014.</text:p>
      <text:p text:style-name="P12"/>
      <text:p text:style-name="P11"/>
      <text:p text:style-name="P13"><text:span text:style-name="T4"><text:s text:c="2"/></text:span><text:span text:style-name="T4">RAFAEL RIBEIRO NOGUEIRA FILHO</text:span></text:p>
      <text:p text:style-name="P14">Procurador da República</text:p>
      <text:p text:style-name="P15">Chefe Administrativo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s://sistemas.mpf.gov.br/dou/DiarioMPF/EDMPF-ADM/DMPF-ADMINISTRATIVO-2014-11-13.pdf">DMPF-e - ADMINISTRATIVO de 13/11/2014, Página 18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17T16:14:21.76</dc:date>
    <meta:print-date>2010-06-29T16:17:00</meta:print-date>
    <meta:editing-cycles>3</meta:editing-cycles>
    <meta:editing-duration>PT574H11M49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6" meta:character-count="1240"/>
  </office:meta>
</office:document-meta>
</file>