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-1.663cm" fo:margin-top="1.499cm" fo:margin-bottom="0cm" fo:line-height="0.423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6" style:family="paragraph" style:parent-style-name="Standard">
      <style:paragraph-properties fo:margin-left="0cm" fo:margin-right="0cm" fo:margin-top="0cm" fo:margin-bottom="0.423cm" fo:line-height="0.459cm" fo:text-indent="0cm" style:auto-text-indent="false"/>
      <style:text-properties style:font-name="Ari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color="#8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fo:color="#000080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fo:color="#000080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fo:color="#000080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T6" style:family="text">
      <style:text-properties fo:color="#000080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color="#ff0000" fo:font-size="8pt" fo:font-weight="bold" style:font-size-asian="8pt" style:font-weight-asian="bold" style:font-size-complex="8pt" style:font-weight-complex="bold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GR-GABPGR-002527/2011 </text:p>
        </draw:text-box>
      </draw:frame>
      <text:p text:style-name="P5">PORTARIA PGR Nº 234 <text:s/>DE 26 DE ABRIL DE 2011</text:p>
      <text:p text:style-name="P6"><text:span text:style-name="T9">Alterada pela</text:span><text:span text:style-name="T8"> </text:span><text:a xlink:type="simple" xlink:href="http://bibliotecadigital.mpf.mp.br/xmlui/bitstream/handle/123456789/54295/PORTARIA PGR Nº 243-2011.pdf?sequence=2"><text:span text:style-name="T6">PORTARIA PGR Nº 243 DE 4 DE MAIO DE 2011</text:span></text:a></text:p>
      <text:p text:style-name="P2">O PROCURADOR-GERAL DA REPÚBLICA, no uso de suas atribuições, tendo em vista os termos da Portaria PGR nº 588, de 3 de setembro de 2003, publicada no D.O.U., Seção I, de 5 de setembro de 2003, e o contido no Ofício nº 2322/2011/PRGO-GABPC, de 14 de abril de 2011, da Procuradoria da República no Estado de Goiás, resolve:</text:p>
      <text:p text:style-name="P2">Art. 1º Nomear, no âmbito da Procuradoria da República no Estado de Goiás, Comissão Eleitoral e Apuradora integrada pelos Procuradores da República AILTON BENEDITO DE SOUZA, ADRIAN PEREIRA ZIEMBA e DIVINO DONIZETTE DA SILVA para, sob a presidência do primeiro, realizar a eleição relativa à escolha do Procurador-Chefe e do Procurador Regional Eleitoral, titular e substituto.</text:p>
      <text:p text:style-name="P2">Art. 2º Esta portaria produz efeitos a partir da data de sua publicação.</text:p>
      <text:p text:style-name="P2"/>
      <text:p text:style-name="P3">ROBERTO MONTEIRO GURGEL SANTOS</text:p>
      <text:p text:style-name="P4"><text:a xlink:type="simple" xlink:href="http://bibliotecadigital.mpf.mp.br/xmlui/bitstream/handle/123456789/21241/DO2_2011_04_27_pgrcca.pdf?sequence=1">Publicado no Diário Oficial da União nº </text:a><text:a xlink:type="simple" xlink:href="http://bibliotecadigital.mpf.mp.br/xmlui/bitstream/handle/123456789/21241/DO2_2011_04_27_pgrcca.pdf?sequence=1">79</text:a><text:a xlink:type="simple" xlink:href="http://bibliotecadigital.mpf.mp.br/xmlui/bitstream/handle/123456789/21241/DO2_2011_04_27_pgrcca.pdf?sequence=1"> de </text:a><text:a xlink:type="simple" xlink:href="http://bibliotecadigital.mpf.mp.br/xmlui/bitstream/handle/123456789/21241/DO2_2011_04_27_pgrcca.pdf?sequence=1">27</text:a><text:a xlink:type="simple" xlink:href="http://bibliotecadigital.mpf.mp.br/xmlui/bitstream/handle/123456789/21241/DO2_2011_04_27_pgrcca.pdf?sequence=1">/0</text:a><text:a xlink:type="simple" xlink:href="http://bibliotecadigital.mpf.mp.br/xmlui/bitstream/handle/123456789/21241/DO2_2011_04_27_pgrcca.pdf?sequence=1">4</text:a><text:a xlink:type="simple" xlink:href="http://bibliotecadigital.mpf.mp.br/xmlui/bitstream/handle/123456789/21241/DO2_2011_04_27_pgrcca.pdf?sequence=1">/2011, seção 2, página 4</text:a><text:a xlink:type="simple" xlink:href="http://bibliotecadigital.mpf.mp.br/xmlui/bitstream/handle/123456789/21241/DO2_2011_04_27_pgrcca.pdf?sequence=1">7</text:a><text:a xlink:type="simple" xlink:href="http://bibliotecadigital.mpf.mp.br/xmlui/bitstream/handle/123456789/21241/DO2_2011_04_27_pgrcca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4-19T18:36:15</meta:creation-date>
    <dc:date>2014-09-04T17:58:29.53</dc:date>
    <meta:printed-by>PGR PGR</meta:printed-by>
    <meta:print-date>2011-04-19T18:41:59</meta:print-date>
    <dc:language>pt-BR</dc:language>
    <meta:editing-cycles>6</meta:editing-cycles>
    <meta:editing-duration>PT00H17M59S</meta:editing-duration>
    <meta:document-statistic meta:table-count="0" meta:image-count="0" meta:object-count="0" meta:page-count="1" meta:paragraph-count="8" meta:word-count="168" meta:character-count="1002"/>
    <meta:user-defined meta:name="Info 1"/>
    <meta:user-defined meta:name="Info 2"/>
    <meta:user-defined meta:name="Info 3"/>
    <meta:user-defined meta:name="Info 4"/>
  </office:meta>
</office:document-meta>
</file>