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size="10pt" fo:font-weight="normal" style:letter-kerning="true" style:font-size-asian="10pt" style:font-weight-asian="normal" style:font-weight-complex="normal"/>
    </style:style>
    <style:style style:name="T3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6">PORTARIA PGR Nº 38 <text:s/>DE 4 DE FEVEREIRO DE 2013</text:p>
      <text:p text:style-name="P1">O PROCURADOR-GERAL DA REPÚBLICA, no uso de suas atribuições, tendo em vista o contido no Ofício nº 736/2013, de 21 de janeiro de 2013, da Procuradoria da República no Estado de São Paulo, e no Ofício GAB/PRM/1/2013-2, de 8 de janeiro de 2013, da Procuradoria da República no Município de Marília/SP, resolve:</text:p>
      <text:p text:style-name="P1">Prorrogar, pelo prazo de sessenta dias, desde 6 de janeiro de 2013, a designação efetivada por meio da Portaria PGR nº 749, de 4 de dezembro de 2012, publicada no D.O.U., Seção II, pág. 52, de 5 de dezembro de 2012, dos Procuradores da República SVAMER ADRIANO CORDEIRO e RUBENS JOSE DE CALASANS NETO, lotados nas Procuradorias da República nos Municípios de São José do Rio Preto e Sorocaba, respectivamente, para atuarem em conjunto com o Procurador da República CÉLIO VIEIRA DA SILVA nos autos das Ações Penais n<text:span text:style-name="T1">os</text:span> 2007.61.11.004333-5, 2007.61.11.004096-6, 2007.61.11.004283-5, 2007.61.11.004028-0, 2007.61.11.002994-6 e 2007.61.11.002996-0, das Ações Civis Públicas por Atos de Improbidade Administrativa n<text:span text:style-name="T1">os</text:span> 2008.61.11.000767-0, 2007.61.11.005237-3, 2009.61.11.001300-5 e 2008.61.11.006201-2, dos Inquéritos Policiais n<text:span text:style-name="T1">os</text:span> 2007.61.11.005637-8, 2007.61.11.005650-0 e 3410.2010.000051-5, em curso na Subseção Judiciária de Marília/SP, bem como nas medidas e processos judiciais deles decorrentes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75/DO2_2013_02_06.pdf?sequence=1"><text:span text:style-name="Strong_20_Emphasis"><text:span text:style-name="T3">Publicado no Diário Oficial da União nº 26 de 06/02/2013, seção 2, página 4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1-23T13:30:56.79</meta:creation-date>
    <meta:editing-cycles>13</meta:editing-cycles>
    <meta:editing-duration>PT00H42M14S</meta:editing-duration>
    <meta:initial-creator>pgr pgr</meta:initial-creator>
    <dc:date>2014-01-20T12:46:25.84</dc:date>
    <meta:printed-by>pgr pgr</meta:printed-by>
    <meta:print-date>2013-02-04T15:35:44.83</meta:print-date>
    <meta:document-statistic meta:table-count="0" meta:image-count="0" meta:object-count="0" meta:page-count="1" meta:paragraph-count="5" meta:word-count="215" meta:character-count="1458"/>
    <meta:user-defined meta:name="Info 1"/>
    <meta:user-defined meta:name="Info 2"/>
    <meta:user-defined meta:name="Info 3"/>
    <meta:user-defined meta:name="Info 4"/>
  </office:meta>
</office:document-meta>
</file>