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6.943cm" svg:y="0.185cm" svg:width="2.341cm" svg:height="2.1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70, DE 02 DE OUTUBRO DE 2012.</text:p>
      <text:p text:style-name="P3"/>
      <text:p text:style-name="P3"/>
      <text:p text:style-name="P3"><text:tab/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<text:tab/>Dispensar o servidor THIAGO COUTINHO DE OLIVEIRA, matrícula 20738, ocupante do cargo de Técnico Administrativo, código TC 201.00, da função de Assessor – Nível I, FC-02, do gabinete do Dr. Bruno Galvão Paiva, da PRM-Sousa, designando em seu lugar, para a referida função, o servidor ALEXSANDRO DE OLIVEIRA VALÉRIO, matrícula 21839, ocupante do cargo de Técnico Administrativo, código TC 201.00.</text:p>
      <text:p text:style-name="P3"/>
      <text:p text:style-name="P3"/>
      <text:p text:style-name="P3"/>
      <text:p text:style-name="P2">VICTOR CARVALHO VEGGI</text:p>
      <text:p text:style-name="P2"/>
      <text:p text:style-name="P5"><text:a xlink:type="simple" xlink:href="http://bibliotecadigital.mpf.mp.br/bdmpf/bitstream/handle/123456789/3677/DOU2_2012_10_09.pdf?sequence=3&amp;isAllowed=y">Publicado no DOU, nº196, Seção 2, 09/10/2012, p.52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1-20T16:38:00</meta:creation-date>
    <dc:creator>PGR PGR</dc:creator>
    <dc:date>2015-08-12T14:18:28.27</dc:date>
    <meta:print-date>2008-11-27T18:05:00</meta:print-date>
    <meta:editing-cycles>7</meta:editing-cycles>
    <meta:editing-duration>PT00H17M58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04" meta:character-count="683"/>
  </office:meta>
</office:document-meta>
</file>