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text:span text:style-name="T3">PORTARIA PGR Nº </text:span><text:span text:style-name="T2">578, DE 05 DE OUTUBRO DE 2004</text:span></text:p>
      <text:p text:style-name="P12"/>
      <text:p text:style-name="P12"/>
      <text:p text:style-name="P12"/>
      <text:p text:style-name="P13">O PROCURADOR-GERAL DA REPÚBUCA, no uso de suas atribuições, com fundamento no art. 26, inciso VIII, datei Complementar nº 75, de 20 de maio de 1993, resolve:</text:p>
      <text:p text:style-name="P13">Art.1º - Fixar em R$ 405,00 (quatrocentos e cinco reais) o valor mensal do auxílio- alimentação devido aos membros e servidores do Ministério Público da União, a partir de outubro de 2004.</text:p>
      <text:p text:style-name="P13">Art. 2º - Esta Portaria entra em vigor na data de sua publicação.. </text:p>
      <text:p text:style-name="P13"/>
      <text:p text:style-name="P13"/>
      <text:p text:style-name="P11"/>
      <text:p text:style-name="P7">CLAUDIO LEMOS FONTELES</text:p>
      <text:p text:style-name="P8"/>
      <text:p text:style-name="P9"/>
      <text:p text:style-name="P9"/>
      <text:p text:style-name="P15"/>
      <text:p text:style-name="P15"/>
      <text:p text:style-name="P10"><text:a xlink:type="simple" xlink:href="http://bibliotecadigital.mpf.mp.br/xmlui/bitstream/handle/123456789/41120/bsmpu_2004_10_10.pdf?sequence=1"><text:span text:style-name="T1">Publicada no BSMPU, nº 10, outubro de 2004, p. 4.</text:span>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1"/>
        <text:p text:style-name="MP1"/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5T18:41:31.02</dc:date>
    <meta:print-date>2014-07-14T13:39:46.45</meta:print-date>
    <meta:editing-cycles>153</meta:editing-cycles>
    <meta:editing-duration>PT596H46M32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8" meta:word-count="99" meta:character-count="556"/>
    <meta:user-defined meta:name="Informações 1"/>
    <meta:user-defined meta:name="Informações 2"/>
    <meta:user-defined meta:name="Informações 3"/>
    <meta:user-defined meta:name="Informações 4"/>
  </office:meta>
</office:document-meta>
</file>