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3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Text_20_body_20_indent">
      <style:paragraph-properties fo:margin-left="0cm" fo:margin-right="0.199cm" fo:text-indent="3.81cm" style:auto-text-indent="false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-MG-00005344/2012</text:h>
      <text:p text:style-name="P5"/>
      <text:p text:style-name="P3">PORTARIA Nº 36, de 23 de fevereiro de 2012.</text:p>
      <text:p text:style-name="P6"/>
      <text:p text:style-name="P4"/>
      <text:p text:style-name="P7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8"/>
      <text:p text:style-name="P13"><text:span text:style-name="T4">Designar</text:span><text:span text:style-name="T6"> </text:span><text:span text:style-name="T5">NIELSEN INÁCIO DA SILVA, ocupante do cargo de Técnico Administrativo, matrícula 11905-9, para exercer o encargo de substituto eventual do Coordenador de PRM – Nível I, código FC-3, da Procuradoria</text:span><text:span text:style-name="T4"> da República no Município de Pouso Alegre no Estado de Minas Gerais.</text:span></text:p>
      <text:p text:style-name="P11"/>
      <text:p text:style-name="P12"/>
      <text:p text:style-name="P12"/>
      <text:p text:style-name="P12"><text:s text:c="10"/>ADAILTON RAMOS DO NASCIMENTO</text:p>
      <text:p text:style-name="P9"><text:span text:style-name="T1"><text:s text:c="16"/></text:span><text:span text:style-name="T2">Procurador-Chefe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0"><text:a xlink:type="simple" xlink:href="http://bibliotecadigital.mpf.mp.br/xmlui/bitstream/handle/123456789/39947/bsmpf_040212.pdf?sequence=1"><text:span text:style-name="T2">Publicado no BS/MPF n. 4 2ªquinzena/fevereiro/2012.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2-24T11:11:00</meta:creation-date>
    <dc:creator>PGR PGR</dc:creator>
    <dc:date>2014-09-24T11:03:23.05</dc:date>
    <meta:print-date>2008-01-24T11:12:00</meta:print-date>
    <meta:editing-cycles>7</meta:editing-cycles>
    <meta:editing-duration>PT00H08M5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760"/>
  </office:meta>
</office:document-meta>
</file>