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10.5pt" fo:font-style="italic" fo:font-weight="bold" style:font-size-asian="10.5pt" style:font-style-asian="italic" style:font-weight-asian="bold" style:font-name-complex="Roman PS" style:font-size-complex="10.5pt" style:font-style-complex="italic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8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5.281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7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fo:font-size="11pt" fo:font-weight="normal" style:font-size-asian="11pt" style:font-weight-asian="normal" style:font-name-complex="Courier New" style:font-weight-complex="normal"/>
    </style:style>
    <style:style style:name="T2" style:family="text">
      <style:text-properties style:font-name="Courier New" fo:font-size="11pt" fo:font-weight="bold" style:font-size-asian="11pt" style:font-weight-asian="bold" style:font-name-complex="Courier New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font-name="Courier New" fo:font-weight="normal" style:font-weight-asian="normal" style:font-name-complex="Courier New" style:font-weight-complex="bold"/>
    </style:style>
    <style:style style:name="T6" style:family="text">
      <style:text-properties style:font-name="Courier New" fo:font-weight="normal" style:font-weight-asian="normal" style:font-name-complex="Courier New" style:font-weight-complex="normal"/>
    </style:style>
    <style:style style:name="T7" style:family="text">
      <style:text-properties style:font-name="Courier New" fo:font-weight="bold" style:font-weight-asian="bold" style:font-name-complex="Courier New" style:font-weight-complex="bold"/>
    </style:style>
    <style:style style:name="T8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9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MG-00034636/2012</text:p>
      <text:p text:style-name="P5"/>
      <text:p text:style-name="P7"/>
      <text:p text:style-name="P9">PORTARIA Nº 277, de 19 de setembro de 2012.</text:p>
      <text:p text:style-name="P8"/>
      <text:p text:style-name="P10"/>
      <text:p text:style-name="P11"><text:span text:style-name="T2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</text:span><text:span text:style-name="T3">, resolve:</text:span></text:p>
      <text:p text:style-name="P12"/>
      <text:p text:style-name="P12"/>
      <text:p text:style-name="P17"><text:span text:style-name="T5">Dispensar </text:span><text:span text:style-name="T7">VICTOR BARBOSA DUTRA</text:span><text:span text:style-name="T8">, </text:span><text:span text:style-name="T5">ocupante do cargo de Técnico de Administrativo</text:span><text:span text:style-name="T8">, </text:span><text:span text:style-name="T5">matríc</text:span><text:span text:style-name="T6">ula </text:span><text:span text:style-name="T1">19881-1</text:span><text:span text:style-name="T6">,</text:span><text:span text:style-name="T5"> do encargo de substituto eventual do Coordenador de PRM - Nível I, código FC-3, da Procuradoria da República no Município de Varginha no Estado de Minas Gerais. </text:span></text:p>
      <text:p text:style-name="P13"/>
      <text:p text:style-name="P13"/>
      <text:p text:style-name="P13"/>
      <text:p text:style-name="P13"/>
      <text:p text:style-name="P2">Adailton Ramos do Nascimento</text:p>
      <text:p text:style-name="P3">Procurador-Chefe </text:p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><text:a xlink:type="simple" xlink:href="http://bibliotecadigital.mpf.mp.br/xmlui/bitstream/handle/123456789/39961/bsmpf_2012_09_18_final.pdf?sequence=1">Publicado no BS/MPF n. 18 2ªquinzena/setembro/2012.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creator>PGR PGR</dc:creator>
    <dc:date>2014-09-16T13:06:46.98</dc:date>
    <meta:editing-cycles>4</meta:editing-cycles>
    <meta:editing-duration>PT574H14M04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1" meta:character-count="721"/>
  </office:meta>
</office:document-meta>
</file>