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7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2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596, DE 4 DE OUTUBRO DE 2016.</text:p>
      <text:p text:style-name="P4"/>
      <text:p text:style-name="P5"/>
      <text:p text:style-name="P5"/>
      <text:p text:style-name="P8"><text:span text:style-name="T9">O PROCURADOR-CHEFE SUBSTITUTO DA PROCURADORIA DA REPÚBLICA NO ESTADO DE SANTA CATARINA, </text:span><text:span text:style-name="T10">no uso das atribuições que lhe conferem o Ato Conjunto PGR/CASMPU Nº 01/2014 e a Portaria PGR Nº 740, de 25 de setembro de 2014, resolve:</text:span></text:p>
      <text:p text:style-name="P8"><text:span text:style-name="T11">Designar o Procurador da República André Stefani Bertuol</text:span><text:span text:style-name="Strong_20_Emphasis"><text:span text:style-name="T13">,</text:span></text:span><text:span text:style-name="T11"> com exercício na Procuradoria da República em Santa Catarina, para atuar, no período de 24 a 28 de outubro de 2016, como representante do Ministério Público Federal perante a Procuradoria da República no Município de Blumenau, sem prejuízo de suas atribuições originárias, </text:span><text:span text:style-name="T12">em virtude de férias e folga compensatória dos titulares do 1º Ofício e 2º Ofício e vacância do 3º Ofício da Unidade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05.pdf">Publicada no DMPF-e, Brasília, DF, 6 out. 2016, p. 2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6:01:50.18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40" meta:character-count="851"/>
  </office:meta>
</office:document-meta>
</file>