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egoe UI" svg:font-family="'Segoe UI'"/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text-autospace="none"/>
      <style:text-properties style:font-name="Segoe UI" fo:font-size="9pt" style:font-size-asian="9pt" style:font-size-complex="9pt"/>
    </style:style>
    <style:style style:name="P17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  <style:text-properties style:font-name="Segoe UI" fo:font-size="9pt" style:font-size-asian="9pt" style:font-size-complex="9pt"/>
    </style:style>
    <style:style style:name="P1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-0.048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 style:list-style-name="L1">
      <style:paragraph-properties fo:margin-left="2.498cm" fo:margin-right="0cm" fo:text-align="start" style:justify-single-word="false" fo:text-indent="-0.635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="Times New Roman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language="pt" fo:country="BR" fo:font-weight="normal" style:font-name-asian="OpenSymbol" style:font-size-asian="12pt" style:font-weight-asian="normal" style:font-name-complex="OpenSymbol" style:font-size-complex="12pt" style:font-weight-complex="normal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fo:language="pt" fo:country="BR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fo:language="pt" fo:country="BR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style:font-name="Times New Roman" fo:font-size="12pt" style:font-name-asian="OpenSymbol" style:font-size-asian="12pt" style:font-name-complex="OpenSymbol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language="pt" fo:country="BR" fo:font-weight="normal" style:font-name-asian="Segoe UI" style:font-size-asian="12pt" style:font-weight-asian="normal" style:font-name-complex="Segoe UI" style:font-size-complex="12pt" style:font-weight-complex="normal"/>
    </style:style>
    <style:style style:name="T10" style:family="text">
      <style:text-properties style:font-name="Times New Roman" fo:font-size="12pt" fo:language="pt" fo:country="BR" fo:font-weight="normal" style:font-name-asian="OpenSymbol" style:font-size-asian="12pt" style:font-weight-asian="normal" style:font-name-complex="OpenSymbol" style:font-size-complex="12pt" style:font-weight-complex="normal"/>
    </style:style>
    <style:style style:name="T11" style:family="text">
      <style:text-properties fo:color="#000080"/>
    </style:style>
    <style:style style:name="T12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font-name-asian="OpenSymbol" style:font-name-complex="OpenSymbol"/>
    </style:style>
    <style:style style:name="T1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font-variant="normal" fo:text-transform="none" style:font-name="Times New Roman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307137560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7137248">
          <text:deletion>
            <office:change-info>
              <dc:creator>Desconhecido</dc:creator>
              <dc:date>2008-05-05T18:22:00</dc:date>
            </office:change-info>
            <text:p text:style-name="P1"/>
            <text:p text:style-name="P2"/>
            <text:p text:style-name="P1"/>
          </text:deletion>
        </text:changed-region>
        <text:changed-region text:id="ct307136000">
          <text:deletion>
            <office:change-info>
              <dc:creator>Desconhecido</dc:creator>
              <dc:date>2008-05-05T18:22:00</dc:date>
            </office:change-info>
            <text:p text:style-name="P1">YORDAN MOREIRA DELGADO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25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307137560"/></text:p>
      <text:p text:style-name="P19"><text:change-end text:change-id="ct307137560"/>MINISTÉRIO PÚBLICO FEDERAL</text:p>
      <text:p text:style-name="P20">Procuradoria da República na Paraíba</text:p>
      <text:p text:style-name="P21"/>
      <text:p text:style-name="P21"/>
      <text:p text:style-name="P20">PORTARIA Nº <text:span text:style-name="T13">79</text:span>, DE 08 DE AGOSTO DE 2013.</text:p>
      <text:p text:style-name="P20"/>
      <text:p text:style-name="P21"/>
      <text:p text:style-name="P22"><text:tab/>O PROCURADOR-CHEFE DA PROCURADORIA DA REPÚBLICA NO ESTADO DA PARAÍBA, no uso da competência legal que lhe foi delegada pela Portaria PGR nº 591, de 20 de novembro de 2008, e considerando o que preleciona a Portaria PGR/MPF nº 54, de 8 de fevereiro de 2013, RESOLVE:</text:p>
      <text:p text:style-name="P22"/>
      <text:p text:style-name="P24"><text:span text:style-name="T1"><text:tab/>Art. 1º. Alterar o § 1º, do Art. 1º, da PORTARIA Nº 10, DE 18 DE FEVEREIRO DE 2013, que passará a ter a seguinte redação, adicionando-se o nome do servidor da C</text:span><text:span text:style-name="T5">oordenadora Jurídica </text:span><text:span text:style-name="T1">da PRPB, </text:span><text:span text:style-name="T16">ROGERIO FAGUNDES GOMIDE, Mat. 24435, TECNICO DO MPU/APOIO TECNICO-ADMINISTRATIVO/ADMINISTRACAO, excluindo o do servidor </text:span><text:span text:style-name="T16">TIAGO HENRIQUES COSTA - MAT. 22576 - COORDENADOR SUBSTITUTO DA PRM (PRM/SOUSA), e acrescentando o § 4º ao mesmo art. 1°, da citada Portaria, adicionando o nome da servidora</text:span><text:span text:style-name="T16"> ROSANA CHAMKLIDJIAN MIRA, Mat.20169, TECNICO DO MPU/APOIO TECNICO-ADMINISTRATIVO/ADMINISTRACAO, </text:span><text:span text:style-name="T16">que passarão a vigorar com a seguinte redação</text:span><text:span text:style-name="T16">:</text:span></text:p>
      <text:p text:style-name="P22"><text:tab/></text:p>
      <text:p text:style-name="P10"><text:tab/>“Art. 1º. Autorizar o perfil master CONFIDENCIAL e RESERVADO, no sistema ÚNICO, aos servidores relacionados abaixo, pelo período de 2 (dois) anos.</text:p>
      <text:p text:style-name="P11"/>
      <text:p text:style-name="P11"><text:span text:style-name="T12"><text:tab/>§ 1º P</text:span>ara todos os gêneros de documentos (documentos administrativos, autos administrativos, autos judiciais/IPLs e manifestações) com nível 4, ou seja, permitindo as operações de localizar, visualizar, alterar e excluir.</text:p>
      <text:p text:style-name="P11"/>
      <text:p text:style-name="P11"><text:span text:style-name="T14">• </text:span>Luciane Gomes – mat. 3005-8 – <text:span text:style-name="T11">luciane@prpb.mpf.gov.br </text:span>- Coordenadora Jurídica (PR/PB);</text:p>
      <text:p text:style-name="P11"><text:span text:style-name="T14">• </text:span>Edson Edson Airton de Oliveira – mat. 4778 – <text:span text:style-name="T11">edson@prpb.mpf.gov.br </text:span>- Chefe do NAAC (PR/PB);</text:p>
      <text:p text:style-name="P11"><text:span text:style-name="T14">• </text:span>Jodza Moura Medeiros – mat. 3984 – <text:span text:style-name="T11">jodza@prpb.mpf.gov.br </text:span>- Chefe do NAMC (PR/PB);</text:p>
      <text:p text:style-name="P9"><text:span text:style-name="T7">• Rogério Fagundes Gomide - </text:span><text:span text:style-name="T17">Mat. 24435 - </text:span><text:a xlink:type="simple" xlink:href="mailto:RogerioGomide@prpb.mpf.gov.br"><text:span text:style-name="T8">RogerioGomide@prpb.mpf.gov.br</text:span></text:a><text:span text:style-name="T17"> - <text:s/>Coordenador Jurídico Substituto (PR/PB);</text:span></text:p>
      <text:p text:style-name="P11"><text:span text:style-name="T14">• </text:span>Dínis de Lima Vasconcelos – mat. 9956-2 – <text:span text:style-name="T11">dinis@prpb.mpf.gov.br </text:span>- Subcoordenadoria Jurídica (PRM/Campina Grande);</text:p>
      <text:p text:style-name="P11"><text:span text:style-name="T14">• </text:span>Antônio Gomes Mendes Segundo – mat. 21567 – <text:span text:style-name="T11">antoniogomes@prpb.mpf.gov.br </text:span>– Chefe do Setor Jurídico (PRM/Sousa);</text:p>
      <text:p text:style-name="P11"><text:span text:style-name="T14">• </text:span>Joabson Porto - mat. 13599 – <text:span text:style-name="T11">joabson@prpb.mpf.gov.br </text:span>- Coordenador da PRM (PRM/Sousa);</text:p>
      <text:p text:style-name="P13"><text:span text:style-name="T7">• </text:span><text:span text:style-name="T9">Heloísa de Luna Freire Maia, mat. 14799-1 - </text:span><text:a xlink:type="simple" xlink:href="mailto:heloisa@prpb.mpf.gov.br"><text:span text:style-name="T8">heloisa@prpb.mpf.gov.br</text:span></text:a><text:span text:style-name="T9"> - </text:span><text:span text:style-name="T2">Subcoordenadora Jurídica (PRM/Campina Grande);</text:span></text:p>
      <text:p text:style-name="P16"><text:span text:style-name="T10">•</text:span><text:span text:style-name="T9"> Germano Cavalcanti de Oliveira, mat. 3478-9 </text:span><text:span text:style-name="T2">–</text:span><text:span text:style-name="T9"> </text:span><text:a xlink:type="simple" xlink:href="mailto:germanoo@prpb.mpf.gov.br"><text:span text:style-name="T8">germanoo@prpb.mpf.gov.br</text:span></text:a><text:span text:style-name="T9"> </text:span><text:span text:style-name="T2">–</text:span><text:span text:style-name="T9"> </text:span><text:span text:style-name="T2">Subcoordenadora Jurídica (PRM/Campina Grande);</text:span></text:p>
      <text:p text:style-name="P18"><text:span text:style-name="T4">• </text:span><text:span text:style-name="T8">Bruno Luís Farias Rizzo, mat. 24203 – </text:span><text:a xlink:type="simple" xlink:href="mailto:brunnorizzo@prpb.mpf.gov.br"><text:span text:style-name="T8">brunnorizzo@prpb.mpf.gov.br</text:span></text:a><text:span text:style-name="T8"> – (PRM/Patos); e</text:span></text:p>
      <text:p text:style-name="P17"><text:soft-page-break/><text:span text:style-name="T2">• Luiz José de Oliveira Neto, mat. 24236 - </text:span><text:a xlink:type="simple" xlink:href="mailto:luizjose@prpb.mpf.gov.br"><text:span text:style-name="T8">luizjose@prpb.mpf.gov.br</text:span></text:a><text:span text:style-name="T2"> – (PRM/Patos).”</text:span></text:p>
      <text:p text:style-name="P12"/>
      <text:p text:style-name="P12"><text:tab/>§ 2º (…)</text:p>
      <text:p text:style-name="P12"/>
      <text:p text:style-name="P12"><text:tab/>§ 3º (…)</text:p>
      <text:p text:style-name="P12"/>
      <text:p text:style-name="P14"><text:span text:style-name="T5"><text:tab/>§ 4º </text:span><text:span text:style-name="T6">P</text:span><text:span text:style-name="T5">ara todos os gêneros de documentos (documentos administrativos, autos administrativos, autos judiciais/IPLs e manifestações) com nível 3, ou seja, permitindo as operações de localizar, visualizar e alterar.</text:span></text:p>
      <text:p text:style-name="P12"/>
      <text:p text:style-name="P8"><text:span text:style-name="T3">• Rosana </text:span><text:span text:style-name="T15">Chamklidjian Mira - Mat.<text:tab/>20169 - </text:span><text:a xlink:type="simple" xlink:href="mailto:rosanamira@prpb.mpf.gov.br"><text:span text:style-name="T8">rosanamira@prpb.mpf.gov.br</text:span></text:a><text:span text:style-name="T15"> – lotada na Coorju, <text:s/>apenas para o SAMDE e para a PRE. </text:span><text:span text:style-name="T2">”</text:span></text:p>
      <text:list xml:id="list34538467" text:style-name="L1">
        <text:list-header>
          <text:p text:style-name="P28"/>
        </text:list-header>
      </text:list>
      <text:p text:style-name="P21"><text:tab/></text:p>
      <text:p text:style-name="P21"><text:tab/>Art. 2º. Esta Portaria entra em vigor nesta data.</text:p>
      <text:p text:style-name="P23"/>
      <text:p text:style-name="P23"/>
      <text:p text:style-name="P23"/>
      <text:p text:style-name="P26">VICTOR CARVALHO VEGGI</text:p>
      <text:p text:style-name="P26"/>
      <text:p text:style-name="P27"><text:a xlink:type="simple" xlink:href="http://bibliotecadigital.mpf.mp.br/xmlui/bitstream/handle/123456789/45529/DMPF-ADMINISTRATIVO-2013-08-08.pdf?sequence=1">Publicado no DMPF-e, Administrativo, nº 110, de 09/08/2013, p. 07</text:a></text:p>
      <text:p text:style-name="P21"/>
      <text:p text:style-name="P21"><text:change text:change-id="ct307137248"/><text:change text:change-id="ct307136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egoe UI" svg:font-family="'Segoe UI'"/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P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6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7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1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T20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language="pt" fo:country="BR" style:font-name-asian="Times New Roman1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8cm" fo:margin-bottom="1.124cm" fo:margin-left="3cm" fo:margin-right="3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4-17T15:18:28</meta:creation-date>
    <dc:date>2014-09-16T14:42:38.51</dc:date>
    <meta:print-date>2013-08-07T13:59:53.20</meta:print-date>
    <dc:language>pt-BR</dc:language>
    <meta:editing-cycles>77</meta:editing-cycles>
    <meta:editing-duration>PT32H26M09S</meta:editing-duration>
    <dc:creator>PGR PGR</dc:creator>
    <meta:document-statistic meta:table-count="0" meta:image-count="1" meta:object-count="0" meta:page-count="2" meta:paragraph-count="29" meta:word-count="446" meta:character-count="2980"/>
    <meta:user-defined meta:name="Info 1"/>
    <meta:user-defined meta:name="Info 2"/>
    <meta:user-defined meta:name="Info 3"/>
    <meta:user-defined meta:name="Info 4"/>
    <meta:template xlink:type="simple" xlink:actuate="onRequest" xlink:title="prpb" xlink:href="file:///C:/Users/PRPB/AppData/Documents%20and%20Settings/PRPB/Configurações%20locais/Temp/Dados%20de%20aplicativos/BrOffice.org2/user/template/prpb.ott" meta:date="2008-04-17T15:18:24"/>
  </office:meta>
</office:document-meta>
</file>