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Bembo Std" fo:font-size="13pt" style:font-size-asian="13pt" style:font-size-complex="13pt"/>
    </style:style>
    <style:style style:name="P4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Bembo Std Semibold" fo:font-size="13pt" fo:font-style="italic" style:font-size-asian="13pt" style:font-style-asian="italic" style:font-size-complex="13pt" style:font-style-complex="italic"/>
    </style:style>
    <style:style style:name="P7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SL</text:p>
        </draw:text-box>
      </draw:frame>
      <text:p text:style-name="P4"><draw:frame draw:style-name="fr2" draw:name="Quadro1" text:anchor-type="paragraph" svg:x="11.621cm" svg:y="0.924cm" svg:width="3.829cm" draw:z-index="2"><draw:text-box fo:min-height="0.503cm"><text:p text:style-name="P2">PGR-00150203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5">PORTARIA PGR/MPF N<text:span text:style-name="T1">º</text:span> 555, DE 17 DE JULHO DE 2014</text:p>
      <text:p text:style-name="P3">O PROCURADOR-GERAL DA REPÚBLICA, no uso de suas atribuições, tendo em vista a Resolução CSMPF nº 88, de 3 de agosto de 2006, e o contido no Ofício GAB/PR/SE nº 166, de 10 de julho de 2014, da Procuradoria da República no Estado de Sergipe, resolve:</text:p>
      <text:p text:style-name="P3">Art. 1º Designar as Procuradoras da República MARTHA CARVALHO DIAS DE FIGUEIREDO e GABRIELA BARBOSA PEIXOTO para, sem prejuízo de suas atribuições, também comporem o grupo de controle externo da atividade policial da Procuradoria da República no Estado de Sergipe, instituído pela <text:a xlink:type="simple" xlink:href="http://bibliotecadigital.mpf.mp.br/xmlui/bitstream/handle/123456789/36988/PORTARIA PGR-MPF Nº 221-2014.pdf?sequence=2">Portaria PGR/MPF nº 221, de 4 de abril de 2014</text:a>, publicada no D.O.U., Seção 2, pág. 61, de 7 de abril de 2014, em substituição às Procuradoras da República ANA PAULA CARNEIRO SILVA e FLÁVIA GALVÃO ARRUTI.</text:p>
      <text:p text:style-name="P3">Art. 2º A nova composição completará o prazo estabelecido pela <text:a xlink:type="simple" xlink:href="http://bibliotecadigital.mpf.mp.br/xmlui/bitstream/handle/123456789/36988/PORTARIA PGR-MPF Nº 221-2014.pdf?sequence=2">Portaria PGR/MPF nº 221, de 4 de abril de 2014</text:a>.</text:p>
      <text:p text:style-name="P3">Art. 3º Esta portaria produz efeitos a partir da data de sua publicação.</text:p>
      <text:p text:style-name="P6">Rodrigo Janot Monteiro de Barros</text:p>
      <text:p text:style-name="P7"><text:a xlink:type="simple" xlink:href="http://bibliotecadigital.mpf.mp.br/xmlui/bitstream/handle/123456789/49302/DOU2_2014_07_23.pdf?sequence=1">Publicado no Diário Oficial da União nº 139 de <text:s/>23/07/2014, seção 2, página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4-04T10:31:21.50</meta:creation-date>
    <meta:editing-cycles>8</meta:editing-cycles>
    <meta:editing-duration>PT00H34M44S</meta:editing-duration>
    <dc:date>2014-07-23T10:25:06.21</dc:date>
    <meta:document-statistic meta:table-count="0" meta:image-count="0" meta:object-count="0" meta:page-count="1" meta:paragraph-count="9" meta:word-count="189" meta:character-count="1098"/>
    <meta:user-defined meta:name="Info 1"/>
    <meta:user-defined meta:name="Info 2"/>
    <meta:user-defined meta:name="Info 3"/>
    <meta:user-defined meta:name="Info 4"/>
  </office:meta>
</office:document-meta>
</file>