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2.429cm"/>
        </style:tab-stops>
      </style:paragraph-properties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2.429cm"/>
        </style:tab-stops>
      </style:paragraph-properties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center" style:justify-single-word="false"/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style:letter-kerning="true" fo:background-color="#ffffff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Helvetica" style:font-size-complex="13pt" style:language-complex="zxx" style:country-complex="none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7" style:family="text">
      <style:text-properties style:font-name-asian="Times New Roman1"/>
    </style:style>
    <style:style style:name="T28" style:family="text">
      <style:text-properties style:font-name="Garamond" fo:font-weight="bold" style:letter-kerning="true" fo:background-color="#ffffff" style:font-weight-asian="bold" style:font-name-complex="Garamond" style:font-size-complex="10pt" style:font-weight-complex="bold"/>
    </style:style>
    <style:style style:name="T29" style:family="text">
      <style:text-properties style:font-name="Garamond" style:letter-kerning="true" fo:background-color="#ffffff" style:font-name-complex="Garamond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2"/>
      <text:p text:style-name="P12"/>
      <text:p text:style-name="P12"/>
      <text:p text:style-name="P12"/>
      <text:p text:style-name="TítuloPRR"><text:span text:style-name="T1">MINISTÉRIO</text:span><text:span text:style-name="T2"> </text:span><text:span text:style-name="T3">PÚBLICO</text:span><text:span text:style-name="T2"> </text:span><text:span text:style-name="T3">FEDERAL</text:span></text:p>
      <text:p text:style-name="P1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2"/>
      <text:p text:style-name="P1"><text:span text:style-name="T7">PORTARIA</text:span><text:span text:style-name="T8"> </text:span><text:span text:style-name="T9">PRR2</text:span><text:span text:style-name="T8"> </text:span><text:span text:style-name="T9">nº</text:span><text:span text:style-name="T8"> 104</text:span><text:span text:style-name="T9">,</text:span><text:span text:style-name="T8"> </text:span><text:span text:style-name="T9">de 30</text:span><text:span text:style-name="T8"> </text:span><text:span text:style-name="T9">de maio</text:span><text:span text:style-name="T8"> </text:span><text:span text:style-name="T9">de</text:span><text:span text:style-name="T8"> </text:span><text:span text:style-name="T9">2014.</text:span></text:p>
      <text:p text:style-name="P3"><text:s/></text:p>
      <text:p text:style-name="P4"><text:span text:style-name="T10">Dispensa e designa s</text:span><text:span text:style-name="T11">ervidores</text:span><text:span text:style-name="T10"> para o encargo de substituto eventual de cargos em comissão da </text:span><text:span text:style-name="T11">Procuradoria</text:span><text:span text:style-name="T10"> </text:span><text:span text:style-name="T11">Regional</text:span><text:span text:style-name="T10"> </text:span><text:span text:style-name="T11">da</text:span><text:span text:style-name="T10"> </text:span><text:span text:style-name="T11">República.</text:span></text:p>
      <text:p text:style-name="P5"/>
      <text:p text:style-name="P7"><text:span text:style-name="T12">O</text:span><text:span text:style-name="T13"> </text:span><text:span text:style-name="T12">PROCURADOR-CHEFE</text:span><text:span text:style-name="T13"> </text:span><text:span text:style-name="T12">DA</text:span><text:span text:style-name="T13"> </text:span><text:span text:style-name="T12">PROCURADORIA</text:span><text:span text:style-name="T13"> </text:span><text:span text:style-name="T12">REGIONAL</text:span><text:span text:style-name="T13"> </text:span><text:span text:style-name="T12">DA</text:span><text:span text:style-name="T13"> </text:span><text:span text:style-name="T12">REPÚBLICA</text:span><text:span text:style-name="T13"> </text:span><text:span text:style-name="T12">DA</text:span><text:span text:style-name="T13"> </text:span><text:span text:style-name="T12">2ª</text:span><text:span text:style-name="T13"> </text:span><text:span text:style-name="T12">REGIÃO,</text:span><text:span text:style-name="T13"> </text:span><text:span text:style-name="T21">no</text:span><text:span text:style-name="T24"> </text:span><text:span text:style-name="T21">uso</text:span><text:span text:style-name="T24"> </text:span><text:span text:style-name="T21">de</text:span><text:span text:style-name="T24"> </text:span><text:span text:style-name="T21">suas</text:span><text:span text:style-name="T24"> </text:span><text:span text:style-name="T21">atribuições</text:span><text:span text:style-name="T24"> </text:span><text:span text:style-name="T21">legais,</text:span><text:span text:style-name="T24"> </text:span><text:span text:style-name="T21">nos</text:span><text:span text:style-name="T24"> </text:span><text:span text:style-name="T21">termos</text:span><text:span text:style-name="T24"> </text:span><text:span text:style-name="T21">dos</text:span><text:span text:style-name="T24"> </text:span><text:span text:style-name="T21">poderes</text:span><text:span text:style-name="T24"> </text:span><text:span text:style-name="T21">que</text:span><text:span text:style-name="T24"> </text:span><text:span text:style-name="T21">lhe</text:span><text:span text:style-name="T24"> </text:span><text:span text:style-name="T21">são</text:span><text:span text:style-name="T24"> </text:span><text:span text:style-name="T21">conferidos</text:span><text:span text:style-name="T24"> </text:span><text:span text:style-name="T21">pela</text:span><text:span text:style-name="T24"> </text:span><text:span text:style-name="T15">Portaria</text:span><text:span text:style-name="T17"> </text:span><text:span text:style-name="T15">PGR</text:span><text:span text:style-name="T17"> </text:span><text:span text:style-name="T16">nº</text:span><text:span text:style-name="T18"> 279</text:span><text:span text:style-name="T16">,</text:span><text:span text:style-name="T18"> </text:span><text:span text:style-name="T16">de</text:span><text:span text:style-name="T18"> 14 </text:span><text:span text:style-name="T16">de</text:span><text:span text:style-name="T18"> abril </text:span><text:span text:style-name="T16">de</text:span><text:span text:style-name="T18"> </text:span><text:span text:style-name="T16">2014</text:span><text:span text:style-name="T22">,</text:span><text:span text:style-name="T25"> </text:span><text:span text:style-name="T22">e</text:span><text:span text:style-name="T25"> </text:span><text:span text:style-name="T22">tendo</text:span><text:span text:style-name="T25"> </text:span><text:span text:style-name="T22">em</text:span><text:span text:style-name="T25"> </text:span><text:span text:style-name="T22">vista</text:span><text:span text:style-name="T25"> </text:span><text:span text:style-name="T22">o</text:span><text:span text:style-name="T25"> </text:span><text:span text:style-name="T22">disposto</text:span><text:span text:style-name="T25"> </text:span><text:span text:style-name="T16"><text:s/>na Portaria PGR/MPF nº 727, de 22 de dezembro de 2011, </text:span><text:span text:style-name="T14">RESOLVE:</text:span></text:p>
      <text:p text:style-name="P6"/>
      <text:p text:style-name="P11"><text:span text:style-name="T15">I</text:span><text:span text:style-name="T19"> – <text:s/>Dispensar, a contar de 30/05/2014, </text:span><text:span text:style-name="T17">MARCEL FELIPE MACHADO LOPES</text:span><text:span text:style-name="T15">,</text:span><text:span text:style-name="T17"> Técnico do MPU/Apoio Técnico-Administrativo/Administração</text:span><text:span text:style-name="T23">,</text:span><text:span text:style-name="T26"> matrícula 6274</text:span><text:span text:style-name="T15">,</text:span><text:span text:style-name="T17"> do en</text:span><text:span text:style-name="T26">cargo de substituto eventual de Chefe de Gabinete do Procurador-Chefe</text:span><text:span text:style-name="T15">,</text:span><text:span text:style-name="T17"> CC</text:span><text:span text:style-name="T15">-4,</text:span><text:span text:style-name="T17"> </text:span><text:span text:style-name="T19">da Procuradoria Regional da República da 2ª Região.</text:span></text:p>
      <text:p text:style-name="P9"/>
      <text:p text:style-name="P10"><text:span text:style-name="T19">II – Designar</text:span><text:span text:style-name="T17"> </text:span><text:span text:style-name="T20">ALINE LEMOS TRAJTENBERG</text:span><text:span text:style-name="T19">, </text:span><text:span text:style-name="T17">Analista do MPU/Apoio Jurídico/Direito</text:span><text:span text:style-name="T19">, matrícula 17825, para o</text:span><text:span text:style-name="T15"> en</text:span><text:span text:style-name="T19">cargo de substituto eventual </text:span><text:span text:style-name="T26">de Chefe de Gabinete do Procurador-Chefe</text:span><text:span text:style-name="T15">,</text:span><text:span text:style-name="T17"> CC</text:span><text:span text:style-name="T15">-4,</text:span><text:span text:style-name="T17"> </text:span><text:span text:style-name="T19">da Procuradoria Regional da República da 2ª Região.</text:span></text:p>
      <text:p text:style-name="P8"/>
      <text:p text:style-name="P8"/>
      <text:p text:style-name="P13"><text:span text:style-name="T27"><text:tab/><text:tab/></text:span><text:span text:style-name="T28">JOSÉ AUGUSTO SIMÕES VAGOS</text:span></text:p>
      <text:p text:style-name="P13"><text:span text:style-name="T28"/></text:p>
      <text:p text:style-name="P13"><text:span text:style-name="T28"/></text:p>
      <text:p text:style-name="P14"><text:a xlink:type="simple" xlink:href="http://bibliotecadigital.mpf.mp.br/xmlui/bitstream/handle/123456789/42607/DOU2_2014_06_03.pdf?sequence=1">Publicado no Diário Oficial da União nº 104 de 03/06/2014, seção 2, página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8:04:01.57</meta:creation-date>
    <dc:date>2014-06-03T14:09:42.03</dc:date>
    <meta:editing-duration>PT16M20S</meta:editing-duration>
    <meta:editing-cycles>10</meta:editing-cycles>
    <meta:generator>LibreOffice/4.0.3.3$Windows_x86 LibreOffice_project/0eaa50a932c8f2199a615e1eb30f7ac74279539</meta:generator>
    <meta:print-date>2014-05-30T15:41:45.60</meta:print-date>
    <meta:document-statistic meta:table-count="0" meta:image-count="1" meta:object-count="0" meta:page-count="1" meta:paragraph-count="10" meta:word-count="178" meta:character-count="1154" meta:non-whitespace-character-count="978"/>
  </office:meta>
</office:document-meta>
</file>