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western">
      <style:paragraph-properties fo:margin-top="0.494cm" fo:margin-bottom="0cm" fo:text-align="justify" style:justify-single-word="false"/>
      <style:text-properties fo:font-size="12pt" style:font-size-asian="12pt" style:font-size-complex="12pt"/>
    </style:style>
    <style:style style:name="P4" style:family="paragraph" style:parent-style-name="western">
      <style:paragraph-properties fo:margin-top="0.494cm" fo:margin-bottom="0cm" fo:text-align="end" style:justify-single-word="false"/>
      <style:text-properties fo:font-size="12pt" style:font-size-asian="12pt" style:font-size-complex="12pt"/>
    </style:style>
    <style:style style:name="P5" style:family="paragraph" style:parent-style-name="western">
      <style:paragraph-properties fo:margin-left="6.033cm" fo:margin-right="0cm" fo:margin-top="0.494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western" style:master-page-name="Standard">
      <style:paragraph-properties fo:margin-top="0cm" fo:margin-bottom="0cm" fo:text-align="center" style:justify-single-word="false" style:page-number="auto"/>
      <style:text-properties fo:font-size="12pt" style:font-size-asian="12pt" style:font-size-complex="12pt"/>
    </style:style>
    <style:style style:name="P8" style:family="paragraph" style:parent-style-name="western">
      <style:paragraph-properties fo:margin-top="0.494cm" fo:margin-bottom="0cm" fo:text-align="center" style:justify-single-word="false"/>
      <style:text-properties fo:color="#000000" fo:font-size="12pt" style:font-size-asian="12pt" style:font-size-complex="12pt"/>
    </style:style>
    <style:style style:name="P9" style:family="paragraph" style:parent-style-name="western">
      <style:paragraph-properties fo:margin-top="0.494cm" fo:margin-bottom="0cm"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8">PORTARIA Nº 92, DE 30 DE NOVEMBRO DE 2011.</text:p>
      <text:p text:style-name="P5"><text:span text:style-name="T1">PORTARIA QUE DESIGNA O </text:span>SECRETÁRIO SUBSTITUTO EVENTUAL, NO PERÍODO DE 22/11/2011 A 25/11/2011, DA SUBCOMISSÃO ESTADUAL <text:span text:style-name="T1">DO 26º CONCURSO DE PROCURADOR DA REPÚBLICA NO ESTADO DA PARAÍBA,</text:span> DEVIDO A AFASTAMENTO DO TITULAR E SUBSTITUTO.</text:p>
      <text:p text:style-name="P3">O PROCURADOR-CHEFE DA PROCURADORIA DA REPÚBLICA NO ESTADO DA PARAÍBA, no uso das atribuições conferidas pelo art. 5º e incisos da Portaria PGR nº 349, de 15 de junho de 2011 e pela Portaria PGR nº 544, de 04 de outubro de 2011, RESOLVE:</text:p>
      <text:p text:style-name="P3">Art. 1º – Designar o servidor LUCIANO RODRIGUES MIRA, Mat. 10925, Técnico Administrativo<text:span text:style-name="T2"> </text:span>para exercer a função de Secretário Substituto Eventual, no período de 22/11/2011 a 25/11/2011, da Subcomissão Estadual do 26º Concurso Público para provimento de cargos de Procurador da República, devido a afastamento do titular e substituto.</text:p>
      <text:p text:style-name="P4"/>
      <text:p text:style-name="P9">KLEBER MARTINS ARAÚJO</text:p>
      <text:p text:style-name="P9"/>
      <text:p text:style-name="P6"><text:a xlink:type="simple" xlink:href="http://bibliotecadigital.mpf.mp.br/bdmpf/bitstream/handle/123456789/39852/bsmpf_231211.pdf?sequence=2&amp;isAllowed=y">Publicado no BSMPF, nº 23, 1ª quinzena dez 2011. p. 186.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2-01T15:38:00</meta:creation-date>
    <dc:creator>PGR PGR</dc:creator>
    <dc:date>2015-07-21T15:19:11.99</dc:date>
    <meta:editing-cycles>6</meta:editing-cycles>
    <meta:editing-duration>PT00H22M46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58" meta:character-count="978"/>
  </office:meta>
</office:document-meta>
</file>