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187 DE 18 DE ABRIL DE 2012</text:p>
      <text:p text:style-name="P2">O PROCURADOR-GERAL DA REPÚBLICA e PROCURADOR-GERAL ELEITORAL, no uso de suas atribuições, tendo em vista as eleições que serão realizadas no corrente ano e a prioridade legalmente deferida ao serviço eleitoral, resolve: </text:p>
      <text:p text:style-name="P2">Autorizar os Procuradores Regionais Eleitorais a atuarem exclusivamente na matéria eleitoral no período de 2 de maio de 2012 até a diplomação dos eleitos.</text:p>
      <text:p text:style-name="P4">ROBERTO MONTEIRO GURGEL SANTOS</text:p>
      <text:p text:style-name="P5"><text:a xlink:type="simple" xlink:href="http://bibliotecadigital.mpf.mp.br/xmlui/bitstream/handle/123456789/2710/DOU2_2012_04_20.pdf?sequence=1">Publicado no Diário Oficial da União nº 77 de 20/04/2012, seção 2, <text:s/>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7:19:57.84</meta:creation-date>
    <meta:editing-cycles>6</meta:editing-cycles>
    <meta:editing-duration>PT00H11M43S</meta:editing-duration>
    <meta:initial-creator>pgr pgr</meta:initial-creator>
    <dc:date>2014-02-27T15:57:00.20</dc:date>
    <meta:printed-by>pgr pgr</meta:printed-by>
    <meta:print-date>2012-04-13T17:25:40.90</meta:print-date>
    <meta:document-statistic meta:table-count="0" meta:image-count="0" meta:object-count="0" meta:page-count="1" meta:paragraph-count="5" meta:word-count="84" meta:character-count="525"/>
    <meta:user-defined meta:name="Info 1"/>
    <meta:user-defined meta:name="Info 2"/>
    <meta:user-defined meta:name="Info 3"/>
    <meta:user-defined meta:name="Info 4"/>
  </office:meta>
</office:document-meta>
</file>