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478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8.971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8.97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11c4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Heading_20_8">
      <style:paragraph-properties fo:margin-left="0.025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c4c" style:font-weight-asian="bold" style:font-weight-complex="bold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text-outline="false" style:text-line-through-styl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5" style:family="text">
      <style:text-properties style:text-outline="false" style:text-line-through-style="none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ff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officeooo:rsid="00011c4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/text:p>
      <text:p text:style-name="P12">PORTARIA <text:span text:style-name="T10">PR-RR</text:span> Nº<text:span text:style-name="T8"> </text:span>034 <text:span text:style-name="T10">DE</text:span> 30 <text:span text:style-name="T10">DE JULHO DE </text:span><text:s/>2008</text:p>
      <text:p text:style-name="P9"/>
      <text:p text:style-name="P9"/>
      <text:p text:style-name="P8">Dispõe sobre a substituição do Chefe do Setor de <text:span text:style-name="T5">Acompanhamento em Matéria de Direito Eleitoral</text:span> da Procuradoria da República no Estado de Roraima.</text:p>
      <text:p text:style-name="P3"/>
      <text:p text:style-name="P6"><text:span text:style-name="T3">A PROCURADORA-CHEFE <text:s/>DA PROCURADORIA DA REPÚBLICA NO ESTADO DE RORAIMA, no uso de suas atribuições, resolve</text:span><text:span text:style-name="T1">:</text:span></text:p>
      <text:p text:style-name="P5"/>
      <text:p text:style-name="P6">Art. 1º Dispensar, à partir de 30.07.2008, a servidora IRINÉIA MARQUES WANDERLEY DE ANDRADE<text:span text:style-name="T7">, Técnica Administrativa, matrícula nº 4.024-0, do encargo </text:span>de Substituta Eventual do <text:span text:style-name="T4">Chefe do Setor de Acompanhamento em Matéria de Direito Eleitoral</text:span>, código FC-01, e designar, em seu lugar, o servidor PAULO ESDRAS COSTA GONÇALVES, Técnico Administrativo<text:span text:style-name="T6">, matrícula nº 19.055-1</text:span>.</text:p>
      <text:p text:style-name="P6"/>
      <text:p text:style-name="P7"/>
      <text:p text:style-name="P7"/>
      <text:h text:style-name="P14" text:outline-level="8">Andréia Rigoni Agostini</text:h>
      <text:h text:style-name="P15" text:outline-level="8">Procuradora-Chefe <text:s/>- <text:s/>PR/RR</text:h>
      <text:p text:style-name="P1"><text:s/></text:p>
      <text:p text:style-name="P1"/>
      <text:p text:style-name="P1"/>
      <text:p text:style-name="P1"/>
      <text:p text:style-name="P11"><text:a xlink:type="simple" xlink:href="http://bibliotecadigital.mpf.mp.br/xmlui/bitstream/handle/123456789/39716/BSMPF_140708.pdf?sequence=1"><text:span text:style-name="T10">Publicado no BSMPF nº 14 de 30/07/2008, p. 7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9T12:41:39.73</dc:date>
    <meta:print-date>2008-07-30T16:20:04</meta:print-date>
    <dc:language>pt-BR</dc:language>
    <meta:editing-cycles>48</meta:editing-cycles>
    <meta:editing-duration>PT8H27M</meta:editing-duration>
    <meta:document-statistic meta:table-count="0" meta:image-count="1" meta:object-count="0" meta:page-count="1" meta:paragraph-count="12" meta:word-count="127" meta:character-count="842" meta:non-whitespace-character-count="714"/>
    <meta:user-defined meta:name="Info 1"/>
    <meta:user-defined meta:name="Info 2"/>
    <meta:user-defined meta:name="Info 3"/>
    <meta:user-defined meta:name="Info 4"/>
  </office:meta>
</office:document-meta>
</file>