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char" svg:x="3.009cm" svg:y="27.684cm" svg:width="7.983cm" svg:height="0.49cm" draw:z-index="0"><draw:text-box><text:p text:style-name="P3"/></draw:text-box></draw:frame>PORTARIA PGR Nº 637 <text:s/>DE 18 DE OUTUBRO DE 2012</text:p>
      <text:p text:style-name="P1">O PROCURADOR-GERAL DA REPÚBLICA, no uso de suas atribuições, tendo em vista o contido no Ofício nº 207, de 17 de outubro de 2012, da Procuradoria da República no Estado de Alagoas, resolve:</text:p>
      <text:p text:style-name="P2">Designar o Procurador da República JOSÉ GODOY BEZERRA DE SOUZA, para atuar, em conjunto, com a Procuradora da República RAQUEL TEIXEIRA MACIEL RODRIGUES, na sessão plenária do júri, referente aos autos do processo nº 0000122-07.2011.4.05.8001, em trâmite na 8ª Vara Federal – Subseção Judiciária de Arapiraca.</text:p>
      <text:p text:style-name="P4">ROBERTO MONTEIRO GURGEL SANTOS</text:p>
      <text:p text:style-name="P5"><text:a xlink:type="simple" xlink:href="http://bibliotecadigital.mpf.mp.br/xmlui/bitstream/handle/123456789/4233/DOU2_2012_10_19.pdf?sequence=1"><text:span text:style-name="Strong_20_Emphasis"><text:span text:style-name="T1">Publicado no Diário Oficial da União 203º de 19/10/2012, seção 2, página 56.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1-21T12:57:12</meta:creation-date>
    <dc:creator>PGR PGR</dc:creator>
    <dc:date>2014-01-31T14:37:36.55</dc:date>
    <meta:printed-by>PGR PGR</meta:printed-by>
    <meta:print-date>2012-02-14T14:50:15</meta:print-date>
    <dc:language>pt-BR</dc:language>
    <meta:editing-cycles>20</meta:editing-cycles>
    <meta:editing-duration>PT03H43M30S</meta:editing-duration>
    <meta:document-statistic meta:table-count="0" meta:image-count="0" meta:object-count="0" meta:page-count="1" meta:paragraph-count="5" meta:word-count="106" meta:character-count="649"/>
    <meta:user-defined meta:name="Informações 1"/>
    <meta:user-defined meta:name="Informações 2"/>
    <meta:user-defined meta:name="Informações 3"/>
    <meta:user-defined meta:name="Informações 4"/>
  </office:meta>
</office:document-meta>
</file>