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9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75, DE 23 DE JUNHO DE 2016.</text:p>
      <text:p text:style-name="P4"/>
      <text:p text:style-name="P5"/>
      <text:p text:style-name="P5"/>
      <text:p text:style-name="P9"><text:span text:style-name="T12">O </text:span><text:span text:style-name="T6">PROCURADOR-CHEFE DA PROCURADORIA DA REPÚBLICA NO ESTADO DE SANTA CATARINA, </text:span><text:span text:style-name="T7">no uso de suas atribuições legais, resolve:</text:span></text:p>
      <text:p text:style-name="P9"><text:span text:style-name="T13">Designar o Procurador da República responsável pelo 1° Ofício da Procuradoria da República no Município de Criciúma para atuar nos autos da Notícia de Fato n.º 1.33.003.000327/2015-40, em trâmite naquela Procuradoria, em razão de decisão da 2ª Câmara de Coordenação e Revisão do MPF, anotando-se nos sistemas o impedimento da Procuradora da República Patrícia Muxfeldt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6-24.pdf">Publicada no DMPF-e, Brasília, DF, 27 jun. 2016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1T15:04:52.54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3" meta:character-count="665"/>
  </office:meta>
</office:document-meta>
</file>