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599 DE 3 DE NOVEMBRO DE 2011 </text:p>
      <text:p text:style-name="P2">O PROCURADOR-GERAL DA REPÚBLICA, no uso de suas atribuições, resolve:</text:p>
      <text:p text:style-name="P2">Designar o Subprocurador-Geral da República HAROLDO FERRAZ DA NÓBREGA para, sem prejuízo de suas atribuições, substituir o Procurador-Geral da República perante o Supremo Tribunal Federal, na sessão plenária do dia 3 de novembro de 2011.</text:p>
      <text:p text:style-name="P4">ROBERTO MONTEIRO GURGEL SANTOS</text:p>
      <text:p text:style-name="P5"><text:a xlink:type="simple" xlink:href="http://bibliotecadigital.mpf.mp.br/xmlui/bitstream/handle/123456789/36482/DOU2_2011_11_04.pdf?sequence=1">Publicado no Diário Oficial da União nº 212 de 04/11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11-03T10:21:59</meta:creation-date>
    <dc:date>2014-04-24T18:05:13.06</dc:date>
    <meta:print-date>2011-11-03T10:23:16</meta:print-date>
    <dc:language>pt-BR</dc:language>
    <meta:editing-cycles>4</meta:editing-cycles>
    <meta:editing-duration>PT00H10M32S</meta:editing-duration>
    <dc:creator>PGR PGR</dc:creator>
    <meta:document-statistic meta:table-count="0" meta:image-count="0" meta:object-count="0" meta:page-count="1" meta:paragraph-count="5" meta:word-count="73" meta:character-count="459"/>
    <meta:user-defined meta:name="Info 1"/>
    <meta:user-defined meta:name="Info 2"/>
    <meta:user-defined meta:name="Info 3"/>
    <meta:user-defined meta:name="Info 4"/>
  </office:meta>
</office:document-meta>
</file>