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60, DE 1º DE JULHO DE 2009.</text:p>
      <text:p text:style-name="P3"/>
      <text:p text:style-name="P3"/>
      <text:p text:style-name="P3"><text:tab/><text:tab/><text:tab/>O PROCURADOR-CHEFE DA PROCURADORIA DA REPÚBLICA NO ESTADO DA PARAÍBA, no uso das atribuições legais, resolve:</text:p>
      <text:p text:style-name="P3"/>
      <text:p text:style-name="P3"><text:tab/><text:tab/><text:tab/>Designar o Procurador da República, Dr. JOSÉ GUILHERME FERRAZ DA COSTA, para responder pela Chefia da Procuradoria da República na Paraíba, no período de 06 a 25.07.2009, em virtude do afastamento do titular e do substituto por estarem em gozo de férias. </text:p>
      <text:p text:style-name="P3"/>
      <text:p text:style-name="P3"/>
      <text:p text:style-name="P2">YORDAN MOREIRA DELGADO</text:p>
      <text:p text:style-name="P2"/>
      <text:p text:style-name="P4"><text:a xlink:type="simple" xlink:href="http://bibliotecadigital.mpf.mp.br/bdmpf/bitstream/handle/123456789/49414/DOU2_2009_07_03_.pdf?sequence=1&amp;isAllowed=y">Publicada no DOU, Brasília, DF, 3 jul. 2009. Seção 2, p. 5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7-01T18:29:00</meta:creation-date>
    <dc:creator>PGR PGR</dc:creator>
    <dc:date>2015-09-08T15:22:36.88</dc:date>
    <meta:print-date>2008-04-30T14:06:00</meta:print-date>
    <meta:editing-cycles>5</meta:editing-cycles>
    <meta:editing-duration>PT00H10M28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90" meta:character-count="554"/>
  </office:meta>
</office:document-meta>
</file>