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 style:language-complex="zxx" style:country-complex="none"/>
    </style:style>
    <style:style style:name="P9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4.366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style:font-weight-asian="normal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24936/2015</text:p>
      <text:p text:style-name="P6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/>
      <text:p text:style-name="P3">MINISTÉRIO PÚBLICO FEDERAL</text:p>
      <text:p text:style-name="P3">Procuradoria da República na Paraíba</text:p>
      <text:p text:style-name="P4"/>
      <text:p text:style-name="P4"/>
      <text:p text:style-name="P7"/>
      <text:p text:style-name="P10">PORTARIA Nº 358, DE 30 DE NOVEMBRO DE 2015.</text:p>
      <text:p text:style-name="P11"/>
      <text:p text:style-name="P11"/>
      <text:p text:style-name="P11"/>
      <text:p text:style-name="P12">Dispensar servidora da<text:span text:style-name="T1"> função de Chefe do Setor Administrativo da PRM-Patos/PB.</text:span></text:p>
      <text:p text:style-name="P13"/>
      <text:p text:style-name="P14"/>
      <text:p text:style-name="P13"/>
      <text:p text:style-name="P8"><text:tab/><text:tab/><text:tab/>O PROCURADOR-CHEFE DA PROCURADORIA DA REPÚBLICA NO ESTADO DA PARAÍBA, no uso da competência legal, resolve:</text:p>
      <text:p text:style-name="P8"/>
      <text:p text:style-name="P5"><text:tab/><text:tab/><text:tab/>Dispensar a servidora MARIA GABRIELA MOURA DE AGUIAR, matrícula 26900-0, ocupante do cargo de Técnico do MPU/Apoio Técnico-Administrativo/Administração, da função <text:s/>de Chefe do Setor Administrativo da PRM-Patos/PB, FC-1.</text:p>
      <text:p text:style-name="P15"/>
      <text:p text:style-name="P2"/>
      <text:p text:style-name="P2"/>
      <text:p text:style-name="P3">RODOLFO ALVES SILVA</text:p>
      <text:p text:style-name="P3"/>
      <text:p text:style-name="P3"/>
      <text:p text:style-name="P9"><text:a xlink:type="simple" xlink:href="http://bibliotecadigital.mpf.mp.br/bdmpf/bitstream/handle/123456789/74409/DOU2_04122015.pdf?sequence=1&amp;isAllowed=y">publicado no DOU, Brasília, DF, 04 dez. 2015 seção 2 p. 6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8H34M43S</meta:editing-duration>
    <meta:editing-cycles>68</meta:editing-cycles>
    <meta:generator>BrOffice.org/3.2$Win32 OpenOffice.org_project/320m18$Build-9502</meta:generator>
    <meta:print-date>2016-03-10T16:41:46.79</meta:print-date>
    <dc:date>2016-03-10T16:42:47.80</dc:date>
    <dc:creator>PGR PGR</dc:creator>
    <meta:printed-by>PGR PGR</meta:printed-by>
    <meta:document-statistic meta:table-count="0" meta:image-count="1" meta:object-count="0" meta:page-count="1" meta:paragraph-count="10" meta:word-count="88" meta:character-count="613"/>
  </office:meta>
</office:document-meta>
</file>