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E000001A47F9DB1D6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style:contextual-spacing="false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style:contextual-spacing="false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2.328cm" style:auto-text-indent="false"/>
    </style:style>
    <style:style style:name="P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Heading_20_1" style:list-style-name="WW8Num2">
      <style:paragraph-properties fo:margin-top="0.423cm" fo:margin-bottom="0.423cm" style:contextual-spacing="false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212cm" style:contextual-spacing="false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margin-top="0cm" fo:margin-bottom="0.212cm" style:contextual-spacing="false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5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9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6" style:family="text">
      <style:text-properties style:use-window-font-color="true" style:font-name="Verdana" fo:font-size="10pt" fo:language="pt" fo:country="BR" fo:font-weight="normal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weight="bold" style:font-weight-asian="bold" style:font-name-complex="Verdana" style:font-weight-complex="bold"/>
    </style:style>
    <style:style style:name="T9" style:family="text">
      <style:text-properties style:font-name="Verdana" fo:font-weight="normal" style:font-weight-asian="normal" style:font-name-complex="Verdan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Imagem1" text:anchor-type="as-char" svg:width="2.252cm" svg:height="2.466cm" draw:z-index="0"><draw:image xlink:href="Pictures/100000000000017E000001A47F9DB1D6.png" xlink:type="simple" xlink:show="embed" xlink:actuate="onLoad"/></draw:frame></text:p>
      <text:p text:style-name="P19"><text:bookmark-end text:name="DDE_LINK1"/>MINISTÉRIO PÚBLICO FEDERAL</text:p>
      <text:p text:style-name="P1">PROCURADORIA DA REPÚBLICA EM PERNAMBUCO</text:p>
      <text:p text:style-name="P2"/>
      <text:list xml:id="list2419150495301998788" text:style-name="WW8Num2">
        <text:list-item>
          <text:h text:style-name="P10" text:outline-level="1"><text:span text:style-name="T3"><text:s text:c="4"/></text:span><text:span text:style-name="T1">PORTARIA MPF/PRPE/C. Adm./98, DE 15 DE JUNHO DE 2015</text:span></text:h>
        </text:list-item>
      </text:list>
      <text:p text:style-name="P3"><text:span text:style-name="T1">O CHEFE ADMINISTRATIVO DA PROCURADORIA DA REPÚBLICA EM PERNAMBUCO</text:span><text:span text:style-name="T4">,</text:span><text:span text:style-name="T1"> </text:span><text:span text:style-name="T4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3"><text:span text:style-name="T2">CONSIDERANDO</text:span><text:span text:style-name="T4"> a indicação dos Exmos. Srs. procuradores da República ANTONIO NILO RAYOL LOBO SEGUNDO e MARIA MARÍLIA OLIVEIRA CALADO DE MOURA;</text:span></text:p>
      <text:p text:style-name="P4">RESOLVE:</text:p>
      <text:p text:style-name="P5"><text:span text:style-name="T5">Art. 1º – Dispensar </text:span><text:span text:style-name="T2">LIDIANE PEREIRA DE OLIVEIRA SANTOS</text:span><text:span text:style-name="T5">, ocupante do cargo de técnico do MPU/apoio técnico-administrativo/administração, matrícula n.º 25.452-5, da função de confiança de chefe do Setor Jurídico, FC-1, da Procuradoria da República no Município de Garanhuns.</text:span></text:p>
      <text:p text:style-name="P6"><text:span text:style-name="T7">Art. 2º – Dispensar </text:span><text:span text:style-name="T8">JORDANIA SOUZA RODRIGUES</text:span><text:span text:style-name="T9">, </text:span><text:span text:style-name="T5">ocupante do cargo de técnico do MPU/apoio técnico-administrativo/administração, matrícula n.º 14.140-2, <text:s/>da função de confiança de assessor – Nível I, FC-2, do Gabinete do Exmo. Sr. procurador da República ANTÔNIO NILO RAYOL LOBO SEGUNDO, da Procuradoria da República em Garanhuns.</text:span></text:p>
      <text:p text:style-name="P6"><text:span text:style-name="T5">Art. 3º – Designar </text:span><text:span text:style-name="T2">JORDANIA SOUZA RODRIGUES</text:span><text:span text:style-name="T5">, ocupante do cargo de <text:s/>técnico do MPU/apoio técnico-administrativo/administração, matrícula n.º 14.140-2, para exercer a função de confiança de chefe do Setor Jurídico, FC-1, da Procuradoria da República no Município de Garanhuns.</text:span></text:p>
      <text:p text:style-name="P6"><text:span text:style-name="T5">Art. 4º – Designar </text:span><text:span text:style-name="T2">LÍVIA FRANÇA DE ANDRADE,</text:span><text:span text:style-name="T5"> ocupante do cargo de analista do MPU/apoio jurídico/direito, matrícula 26.365</text:span><text:span text:style-name="T6">-6</text:span><text:span text:style-name="T5">, para exercer a função de confiança de assessor – Nível I, FC-2, do Gabinete do Exmo. Sr. procurador da República ANTÔNIO NILO RAYOL LOBO SEGUNDO, da Procuradoria da República em Garanhuns.</text:span></text:p>
      <text:p text:style-name="P7"/>
      <text:p text:style-name="P7">Dê-se ciência. Publique-se. Cumpra-se.</text:p>
      <text:p text:style-name="P11">Recife, 15 de junho de 2015.</text:p>
      <text:p text:style-name="P2"/>
      <text:p text:style-name="P2"/>
      <text:p text:style-name="P12"/>
      <text:p text:style-name="P13">RAFAEL RIBEIRO NOGUEIRA FILHO</text:p>
      <text:p text:style-name="P14">Procurador da República</text:p>
      <text:p text:style-name="P15">Chefe Administrativo</text:p>
      <text:p text:style-name="P15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Table_20_Contents"><text:a xlink:type="simple" xlink:href="http://textual.pgr.mpf.gov.br/aplicativos/bases/do2/2015/06/DO2_2015_06_16_pgrcca.pdf">DOU - SEÇÃO II de 16/06/2015, Página 53</text:a></text:p>
          </table:table-cell>
        </table:table-row>
      </table:table>
      <text:p text:style-name="P17"/>
      <text:p text:style-name="P17"/>
      <text:p text:style-name="P17"/>
      <text:p text:style-name="P18"/>
      <text:p text:style-name="P16"><text:soft-page-break/></text:p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S Mincho" style:font-family-complex="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MS Mincho" style:font-family-complex="'MS Mincho'" style:font-pitch-complex="variable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 style:font-family-complex="'MS Mincho'" style:font-pitch-complex="variabl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06-16T17:56:18.178000000</dc:date>
    <meta:print-date>2015-06-15T14:40:00</meta:print-date>
    <meta:editing-cycles>3</meta:editing-cycles>
    <meta:editing-duration>P23DT22H11M8S</meta:editing-duration>
    <meta:generator>LibreOffice/4.2.2.1$Windows_x86 LibreOffice_project/3be8cda0bddd8e430d8cda1ebfd581265cca5a0f</meta:generator>
    <meta:document-statistic meta:table-count="1" meta:image-count="1" meta:object-count="0" meta:page-count="2" meta:paragraph-count="18" meta:word-count="279" meta:character-count="1947" meta:non-whitespace-character-count="1673"/>
  </office:meta>
</office:document-meta>
</file>