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old" svg:font-family="'Futura Bk Bold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" fo:font-weight="normal" style:font-weight-asian="normal" style:font-name-complex="Futura Bk BT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07c5f1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weight="bold" officeooo:rsid="000c84ab" officeooo:paragraph-rsid="000c84ab" style:font-weight-asian="bold" style:font-name-complex="Futura Bk BT" style:font-weight-complex="bold"/>
    </style:style>
    <style:style style:name="P7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Futura Bk Bold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use-window-font-color="true" style:font-name="Futura Bk BT" fo:font-size="11pt" fo:language="pt" fo:country="BR" fo:font-weight="normal" officeooo:rsid="0020d104" officeooo:paragraph-rsid="00146d30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P10" style:family="paragraph" style:parent-style-name="Standard">
      <style:paragraph-properties style:line-height-at-least="0.12cm" fo:text-align="justify" style:justify-single-word="false"/>
      <style:text-properties officeooo:paragraph-rsid="000ea105"/>
    </style:style>
    <style:style style:name="P11" style:family="paragraph" style:parent-style-name="Standard">
      <style:paragraph-properties style:line-height-at-least="0.12cm" fo:text-align="center" style:justify-single-word="false"/>
      <style:text-properties officeooo:paragraph-rsid="00146d30"/>
    </style:style>
    <style:style style:name="P12" style:family="paragraph" style:parent-style-name="_5b_Basic_20_Paragraph_5d_">
      <style:paragraph-properties fo:text-align="start" style:justify-single-word="false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Futura Bk BT" style:font-name-complex="Futura Bk B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Standard">
      <style:paragraph-properties fo:margin-left="1.251cm" fo:margin-right="0cm" fo:line-height="0.423cm" fo:text-align="end" style:justify-single-word="false" fo:text-indent="0cm" style:auto-text-indent="false" style:page-number="auto" fo:break-before="pag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style:font-name-complex="Futura Bk BT"/>
    </style:style>
    <style:style style:name="T5" style:family="text">
      <style:text-properties style:font-name="Futura Bk BT" officeooo:rsid="000c84ab" style:font-name-complex="Futura Bk BT"/>
    </style:style>
    <style:style style:name="T6" style:family="text"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7" style:family="text">
      <style:text-properties style:font-name="Futura Bk BT" fo:font-size="12pt" fo:font-style="normal" fo:font-weight="normal" officeooo:rsid="000c84ab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8" style:family="text">
      <style:text-properties style:font-name="Futura Bk BT" fo:font-size="12pt" fo:font-style="normal" fo:font-weight="normal" officeooo:rsid="000ea105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5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6" style:family="text">
      <style:text-properties style:use-window-font-color="true" style:font-name="Futura Bk BT" fo:font-size="11pt" fo:language="pt" fo:country="BR" fo:font-weight="normal" officeooo:rsid="00146d30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17" style:family="text">
      <style:text-properties officeooo:rsid="0007c5f1"/>
    </style:style>
    <style:style style:name="T18" style:family="text">
      <style:text-properties officeooo:rsid="0009a20e"/>
    </style:style>
    <style:style style:name="T19" style:family="text">
      <style:text-properties officeooo:rsid="000b62b0"/>
    </style:style>
    <style:style style:name="T20" style:family="text">
      <style:text-properties officeooo:rsid="000beadc"/>
    </style:style>
    <style:style style:name="T21" style:family="text">
      <style:text-properties officeooo:rsid="000c84ab"/>
    </style:style>
    <style:style style:name="T22" style:family="text">
      <style:text-properties officeooo:rsid="0011fc32"/>
    </style:style>
    <style:style style:name="T23" style:family="text">
      <style:text-properties officeooo:rsid="0012e2fa"/>
    </style:style>
    <style:style style:name="T24" style:family="text">
      <style:text-properties officeooo:rsid="00146d30"/>
    </style:style>
    <style:style style:name="T25" style:family="text">
      <style:text-properties officeooo:rsid="000eea84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RR-0000<text:span text:style-name="T23">6382</text:span><text:span text:style-name="T19">/</text:span>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4">MINISTÉRIO PÚBLICO FEDERAL<text:line-break/>PROCURADORIA DA REPÚBLICA EM RORAIMA</text:p>
      <text:h text:style-name="P19" text:outline-level="7"/>
      <text:p text:style-name="P13"/>
      <text:p text:style-name="P1"><draw:line text:anchor-type="char" draw:z-index="3" draw:style-name="gr1" draw:text-style-name="P20" svg:x1="0cm" svg:y1="-0.09cm" svg:x2="16.976cm" svg:y2="-0.09cm"><text:p/></draw:line><draw:line text:anchor-type="char" draw:z-index="4" draw:style-name="gr1" draw:text-style-name="P20" svg:x1="0cm" svg:y1="0cm" svg:x2="16.997cm" svg:y2="0cm"><text:p/></draw:line></text:p>
      <text:p text:style-name="P8">PORTARIA PR-RR Nº 0<text:span text:style-name="T22">31 </text:span><text:span text:style-name="T24">DE</text:span> <text:span text:style-name="T20">2</text:span><text:span text:style-name="T23">6</text:span> DE <text:span text:style-name="T17">ABRIL</text:span> DE 2013<text:tab/> </text:p>
      <text:p text:style-name="P7"><text:tab/><text:tab/><text:tab/><text:tab/><text:tab/><text:tab/><text:tab/><text:tab/></text:p>
      <text:p text:style-name="Standard"><text:span text:style-name="T15"><text:tab/><text:tab/><text:tab/><text:tab/><text:tab/><text:tab/><text:tab/><text:tab/></text:span><text:tab/><text:tab/><text:tab/></text:p>
      <text:p text:style-name="P10"><text:span text:style-name="T4"><text:tab/></text:span><text:span text:style-name="T5">A</text:span><text:span text:style-name="T6"> PROCURADOR</text:span><text:span text:style-name="T7">A</text:span><text:span text:style-name="T6">-CHEFE </text:span><text:span text:style-name="T7">SUBSTITUTA EVENTUAL</text:span><text:span text:style-name="T6"> DA PROCURADORIA DA REPÚBLICA NO ESTADO DE RORAIMA, </text:span><text:span text:style-name="T8">designada pela PORTARIA PR-RR Nº 028, 19 de abril de 2013, </text:span><text:span text:style-name="T6">no uso da competência que lhe foi delegada pelas Portarias PGR Nº 393, de 11 de setembro de 1997, Nº 727, de 23 de dezembro de 2011, e pelo art. 106, III, do Regimento Interno do MPF, </text:span></text:p>
      <text:p text:style-name="P4"/>
      <text:p text:style-name="P4"><text:tab/>RESOLVE:</text:p>
      <text:p text:style-name="P4"/>
      <text:p text:style-name="P5"><text:tab/>Art. <text:span text:style-name="T22">1</text:span>º. Dispensar o servidor <text:span text:style-name="T17">SAULO RODRIGUES LEOTTY</text:span>, Técnico <text:span text:style-name="T17">Administrativo</text:span>, matrícula nº <text:span text:style-name="T17">24.468-4</text:span>, do encargo de Chefe <text:span text:style-name="T17">Substituto</text:span> da Seção de <text:span text:style-name="T17">Controle e Administração de Material e Patrimônio</text:span>, FC-0<text:span text:style-name="T17">2</text:span>, da Procuradoria da República no Estado de Roraima.</text:p>
      <text:p text:style-name="P5"/>
      <text:p text:style-name="P5"><text:tab/>Art. <text:span text:style-name="T22">2</text:span>º. Designar o servidor <text:span text:style-name="T18">NAZARENO NUNES RODRIGUES</text:span>, Técnico <text:span text:style-name="T17">Administrativo</text:span>, matrícula nº <text:span text:style-name="T18">17.813-6</text:span>, ao encargo de Chefe <text:span text:style-name="T18">Substituto</text:span> da Seção de <text:span text:style-name="T17">Controle e Administração de Material e Patrimônio</text:span>, FC-0<text:span text:style-name="T17">2</text:span>, da Procuradoria da República no Estado de Roraima.</text:p>
      <text:p text:style-name="P15"/>
      <text:p text:style-name="P17"><text:tab/></text:p>
      <text:p text:style-name="P16"/>
      <text:p text:style-name="P6">Cinthia Gabriela Borges</text:p>
      <text:p text:style-name="P2">Procurador<text:span text:style-name="T21">a</text:span>-Chefe <text:span text:style-name="T21">Substituta Eventual</text:span></text:p>
      <text:p text:style-name="P3">Procuradoria da República em Roraima</text:p>
      <text:p text:style-name="P2"/>
      <text:p text:style-name="P2"/>
      <text:p text:style-name="P2"/>
      <text:p text:style-name="P9"><text:a xlink:type="simple" xlink:href="http://bibliotecadigital.mpf.mp.br/xmlui/bitstream/handle/123456789/4906/DMPF-ADMINISTRATIVO-2013-04-29.pdf?sequence=1">Publicado no DMPF-e, Administrativo de </text:a><text:a xlink:type="simple" xlink:href="http://bibliotecadigital.mpf.mp.br/xmlui/bitstream/handle/123456789/4906/DMPF-ADMINISTRATIVO-2013-04-29.pdf?sequence=1"><text:span text:style-name="T24">30</text:span></text:a><text:a xlink:type="simple" xlink:href="http://bibliotecadigital.mpf.mp.br/xmlui/bitstream/handle/123456789/4906/DMPF-ADMINISTRATIVO-2013-04-29.pdf?sequence=1">/0</text:a><text:a xlink:type="simple" xlink:href="http://bibliotecadigital.mpf.mp.br/xmlui/bitstream/handle/123456789/4906/DMPF-ADMINISTRATIVO-2013-04-29.pdf?sequence=1"><text:span text:style-name="T25">4</text:span></text:a><text:a xlink:type="simple" xlink:href="http://bibliotecadigital.mpf.mp.br/xmlui/bitstream/handle/123456789/4906/DMPF-ADMINISTRATIVO-2013-04-29.pdf?sequence=1">/2013, p. </text:a><text:a xlink:type="simple" xlink:href="http://bibliotecadigital.mpf.mp.br/xmlui/bitstream/handle/123456789/4906/DMPF-ADMINISTRATIVO-2013-04-29.pdf?sequence=1"><text:span text:style-name="T24">16</text:span></text:a><text:a xlink:type="simple" xlink:href="http://bibliotecadigital.mpf.mp.br/xmlui/bitstream/handle/123456789/4906/DMPF-ADMINISTRATIVO-2013-04-29.pdf?sequence=1">.</text:a></text:p>
      <text:p text:style-name="P9"/>
      <text:p text:style-name="P11"><text:a xlink:type="simple" xlink:href="http://bibliotecadigital.mpf.mp.br/xmlui/bitstream/handle/123456789/4906/DMPF-ADMINISTRATIVO-2013-04-29.pdf?sequence=1"><text:span text:style-name="T16"/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Bk Bold" svg:font-family="'Futura Bk Bold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53M56S</meta:editing-duration>
    <meta:editing-cycles>22</meta:editing-cycles>
    <meta:generator>LibreOffice/3.6$Windows_x86 LibreOffice_project/f969faf-c24b504-8c77064-174276e-40b382</meta:generator>
    <meta:initial-creator>MPF </meta:initial-creator>
    <dc:date>2014-08-06T12:36:01.97</dc:date>
    <meta:document-statistic meta:table-count="0" meta:image-count="2" meta:object-count="0" meta:page-count="1" meta:paragraph-count="17" meta:word-count="195" meta:character-count="1297" meta:non-whitespace-character-count="1088"/>
  </office:meta>
</office:document-meta>
</file>