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Heading_20_1">
      <style:text-properties style:font-name="Courier New" style:font-name-complex="Courier New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P17" style:family="paragraph" style:parent-style-name="Standard" style:master-page-name="Standard">
      <style:paragraph-properties fo:line-height="0.423cm" fo:text-align="center" style:justify-single-word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fo:color="#808080" style:font-name="Courier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">PR-MG-00031265/2012</text:span><text:span text:style-name="T3"> </text:span></text:p>
      <text:p text:style-name="P5"/>
      <text:p text:style-name="P6"/>
      <text:p text:style-name="P3"><text:span text:style-name="T4"><text:tab/> <text:s text:c="5"/></text:span><text:span text:style-name="T6"><text:s/><text:tab/></text:span><text:span text:style-name="T8">Portaria nº <text:s/>250, de <text:s/>28 de agosto de 2012.</text:span></text:p>
      <text:p text:style-name="P7"/>
      <text:p text:style-name="P7"><text:tab/><text:tab/><text:tab/><text:tab/></text:p>
      <text:p text:style-name="P7"/>
      <text:p text:style-name="P10"><text:span text:style-name="T7">O PROCURADOR-CHEFE DA PROCURADORIA DA REPÚBLICA NO ESTADO DE MINAS GERAIS, </text:span><text:span text:style-name="T9">no uso de suas atribuições e considerando o disposto na Lei nº 9.327, de 09 de dezembro de 1996, e, no artigo 8º, da Portaria PGR nº 513, de 23 de julho de 2003, resolve:</text:span></text:p>
      <text:p text:style-name="P11"><text:s/></text:p>
      <text:p text:style-name="P11">Autorizar o servidor JAIRO JOSE COURY, ocupante do cargo de Técnico Administrativo, matrícula 19112-4, a dirigir os veículos oficiais da Procuradoria da República no Município de Uberaba, no caso de ausência do Técnico de Apoio Especializado – Transporte.</text:p>
      <text:p text:style-name="P12"/>
      <text:p text:style-name="P13"/>
      <text:p text:style-name="P13"/>
      <text:p text:style-name="P14"/>
      <text:h text:style-name="P2" text:outline-level="1">ADAILTON RAMOS DO NASCIMENTO</text:h>
      <text:p text:style-name="P16">Procurador-Chefe</text:p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39937/bsmpf_2012_08_16.pdf?sequence=1">Publicado no BS/MPF n. 16 2ªquinzena/agosto/2012.</text:a></text:p>
      <text:p text:style-name="P14"/>
      <text:p text:style-name="P15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2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21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9-17T11:29:49.87</dc:date>
    <meta:editing-cycles>9</meta:editing-cycles>
    <meta:editing-duration>PT574H14M23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6" meta:word-count="123" meta:character-count="807"/>
  </office:meta>
</office:document-meta>
</file>