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Aristides">
      <style:paragraph-properties fo:margin-top="0cm" fo:margin-bottom="0cm" fo:line-height="0.459cm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º 59 <text:s text:c="5"/>DE 10 DE FEVEREIRO DE 2011</text:p>
      <text:p text:style-name="P1"><text:tab/>O PROCURADOR-GERAL DA REPÚBLICA, no uso de suas atribuições e tendo em vista a manifestação da Conselheira Relatora no Processo CSMPF nº 1.00.001.000011/2011-95, resolve:</text:p>
      <text:p text:style-name="P2"><text:span text:style-name="T1"><text:tab/></text:span><text:span text:style-name="T2">Autorizar, </text:span><text:span text:style-name="T3">ad referendum</text:span><text:span text:style-name="T2"> do Conselho Superior do Ministério Público Federal, o Procurador Regional da República LUIZ CARLOS DOS SANTOS GONÇALVES, lotado na Procuradoria Regional da República da 3ª Região, a atuar em conjunto com os Procuradores da República RODRIGO DE GRANDIS e MARTA PINHEIRO DE OLIVEIRA SENA, na sessão plenária do júri, referente ao processo nº 0000374-28.2003.403.6002, em trâmite na 1ª Vara Federal Criminal de São Paulo/SP, a ser realizada no dia 21 de fevereiro de 2011.</text:span></text:p>
      <text:p text:style-name="P3"/>
      <text:p text:style-name="P3"/>
      <text:p text:style-name="P3"/>
      <text:p text:style-name="P3"/>
      <text:p text:style-name="P4">ROBERTO MONTEIRO GURGEL SANTOS</text:p>
      <text:p text:style-name="P7"/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a xlink:type="simple" xlink:href="http://bibliotecadigital.mpf.mp.br/xmlui/bitstream/handle/123456789/4022/DO2_2011_02_14.pdf?sequence=1"><text:span text:style-name="Strong_20_Emphasis"><text:span text:style-name="T4">Publicado no Diário Oficial da União nº 31 de 14/02/2011, seção 2, página 6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1-17T14:40:04.17</dc:date>
    <meta:printed-by>pgr pgr</meta:printed-by>
    <meta:print-date>2011-02-09T13:08:05</meta:print-date>
    <dc:language>pt-BR</dc:language>
    <meta:editing-cycles>51</meta:editing-cycles>
    <meta:editing-duration>PT04H12M13S</meta:editing-duration>
    <meta:document-statistic meta:table-count="0" meta:image-count="0" meta:object-count="0" meta:page-count="1" meta:paragraph-count="5" meta:word-count="129" meta:character-count="824"/>
    <meta:user-defined meta:name="Info 1"/>
    <meta:user-defined meta:name="Info 2"/>
    <meta:user-defined meta:name="Info 3"/>
    <meta:user-defined meta:name="Info 4"/>
  </office:meta>
</office:document-meta>
</file>