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fo:color="#000000" style:font-name="Arial" fo:font-size="10pt" fo:language="pt" fo:country="BR" fo:font-style="normal" fo:font-weight="normal" style:font-name-asian="Arial1" style:font-size-asian="10pt" style:language-asian="pt" style:country-asian="BR" style:font-name-complex="Arial1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PORTARIA PGR/MPF N.º 291, DE <text:s/>24 DE ABRIL DE 2014 <text:s text:c="3"/></text:span><draw:frame draw:style-name="fr1" draw:name="Quadro1" text:anchor-type="char" svg:x="3.009cm" svg:y="27.684cm" svg:width="7.909cm" svg:height="0.416cm" draw:z-index="0"><draw:text-box><text:p text:style-name="P1"/></draw:text-box></draw:frame> </text:p>
      <text:p text:style-name="P7"><text:tab/></text:p>
      <text:p text:style-name="P4"><text:span text:style-name="T2">A PROCURADORA-GERAL DA REPÚBLICA EM EXERCÍCIO, no uso de suas atribuições e da competência que lhe confere o art. 4º, inciso II, alínea c, do Regimento Interno do Ministério Público Federal, aprovado pela Portaria PGR/MPF nº 591, de 20 de novembro de 2008</text:span><text:span text:style-name="T3">,</text:span><text:span text:style-name="T1"> resolve:</text:span></text:p>
      <text:p text:style-name="P5"><text:span text:style-name="T5">Art. 1º Nomear <text:s/>RAQUEL BRANQUINHO PIMENTA MAMEDE NASCIMENTO, ocupante do cargo de Procurador Regional da República, para exercer o cargo em comissão, CC-5, de Procurador-Chefe da Procuradoria Regional da República da 1ª Região</text:span><text:span text:style-name="T6">.</text:span></text:p>
      <text:p text:style-name="P5"><text:span text:style-name="T6">Art. 2º </text:span><text:span text:style-name="T5">Dispensar a Procuradora Regional da República RAQUEL BRANQUINHO PIMENTA MAMEDE NASCIMENTO</text:span><text:span text:style-name="T6"> do encargo de substituto eventual do Procurador-Chefe, CC-5, da Procuradoria Regional da República da 1ª Região</text:span><text:span text:style-name="T5">.</text:span></text:p>
      <text:p text:style-name="P6">Art. 3º Nomear a Procuradora Regional da República ELIANA PÉRES TORELLY DE CARVALHO para exercer o encargo de substituto eventual do Procurador-Chefe, CC-5, da Procuradoria Regional da República da 1ª Região.</text:p>
      <text:p text:style-name="P5"><text:span text:style-name="T5">Art. 4</text:span><text:span text:style-name="T6">º </text:span><text:span text:style-name="T7">Esta P</text:span><text:span text:style-name="T4">ortaria produz efeitos a partir de sua publicação.</text:span></text:p>
      <text:p text:style-name="P3"/>
      <text:p text:style-name="P8">ELA WIECKO VOLKMER DE CASTILHO</text:p>
      <text:p text:style-name="P10"><text:a xlink:type="simple" xlink:href="http://bibliotecadigital.mpf.mp.br/xmlui/bitstream/handle/123456789/38624/DOU2_2014_04_25.pdf?sequence=1">Publicado no Diário Oficial da União nº 78 de <text:s/>25/04/2014, seção 2, página 50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501cm" fo:margin-right="0cm" fo:line-height="100%" fo:text-indent="0cm" style:auto-text-indent="false" fo:keep-with-next="always"/>
      <style:text-properties style:font-name="Times New Roman"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4</meta:editing-cycles>
    <meta:editing-duration>PT01H46M03S</meta:editing-duration>
    <dc:date>2014-04-25T09:38:34.41</dc:date>
    <meta:generator>BrOffice.org/3.2$Win32 OpenOffice.org_project/320m18$Build-9502</meta:generator>
    <meta:print-date>2014-04-24T15:09:23.31</meta:print-date>
    <meta:document-statistic meta:table-count="0" meta:image-count="0" meta:object-count="0" meta:page-count="1" meta:paragraph-count="9" meta:word-count="177" meta:character-count="1136"/>
  </office:meta>
</office:document-meta>
</file>