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/>
      <style:text-properties style:font-name="Garamond" fo:font-size="12.5pt" style:font-size-asian="12.5pt" style:font-name-complex="Garamond" style:font-size-complex="12.5pt"/>
    </style:style>
    <style:style style:name="P5" style:family="paragraph" style:parent-style-name="Standard">
      <style:paragraph-properties style:line-height-at-least="0.176cm"/>
      <style:text-properties style:use-window-font-color="true" style:font-name="Garamond" fo:font-size="12.5pt" fo:language="pt" fo:country="BR" fo:font-weight="normal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P7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style:font-name-asian="Times New Roman" style:font-size-asian="12.5pt" style:language-asian="zxx" style:country-asian="none" style:font-style-asian="italic" style:font-name-complex="Garamond" style:font-size-complex="12.5pt" style:language-complex="zxx" style:country-complex="none" style:font-style-complex="italic"/>
    </style:style>
    <style:style style:name="P8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" style:font-size-complex="12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normal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P13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P14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2.5pt" fo:language="pt" fo:country="BR" fo:font-weight="normal" style:font-name-asian="Garamond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T3" style:family="text">
      <style:text-properties style:use-window-font-color="true" style:font-name="Garamond" fo:font-size="12.5pt" fo:language="pt" fo:country="BR" fo:font-weight="normal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T4" style:family="text">
      <style:text-properties style:use-window-font-color="true" style:font-name="Garamond" fo:font-size="12.5pt" fo:language="pt" fo:country="BR" fo:font-weight="normal" style:font-name-asian="Garamond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T5" style:family="text">
      <style:text-properties style:use-window-font-color="true" style:font-name="Garamond" fo:font-size="12.5pt" fo:language="pt" fo:country="BR" fo:font-weight="normal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T6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7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 style:font-weight-complex="bold"/>
    </style:style>
    <style:style style:name="T8" style:family="text">
      <style:text-properties style:use-window-font-color="true" style:font-name="Garamond" fo:font-size="12.5pt" fo:language="pt" fo:country="BR" fo:font-weight="bold" style:font-name-asian="Garamond" style:font-size-asian="12.5pt" style:language-asian="zxx" style:country-asian="none" style:font-weight-asian="bold" style:font-name-complex="Garamond" style:font-size-complex="12.5pt" style:language-complex="zxx" style:country-complex="none" style:font-weight-complex="bold"/>
    </style:style>
    <style:style style:name="T9" style:family="text">
      <style:text-properties style:use-window-font-color="true" style:font-name="Garamond" fo:font-size="12.5pt" fo:language="pt" fo:country="BR" fo:font-style="normal" fo:font-weight="bold" style:font-name-asian="Times New Roman" style:font-size-asian="12.5pt" style:language-asian="zxx" style:country-asian="none" style:font-style-asian="normal" style:font-weight-asian="bold" style:font-name-complex="Garamond" style:font-size-complex="12.5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2.5pt" fo:language="pt" fo:country="BR" fo:font-style="normal" fo:font-weight="normal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1">PROCURADORIA REGIONAL DA REPÚBLICA - 2ª REGIÃO</text:p>
      <text:p text:style-name="P12"/>
      <text:h text:style-name="P14" text:outline-level="1"><text:span text:style-name="T2"><text:s text:c="17"/></text:span><text:span text:style-name="T2"><text:s text:c="6"/></text:span><text:span text:style-name="T6">PORTARIA PRR2 nº 103, de 04 de setembro de 2012.</text:span></text:h>
      <text:p text:style-name="P7"/>
      <text:p text:style-name="P7">Altera, parcialmente, a escala de plantão judicial entre Procuradores Regionais da República. </text:p>
      <text:p text:style-name="P8"/>
      <text:p text:style-name="P8"/>
      <text:p text:style-name="P9"><text:span text:style-name="T9">A PROCURADORA-CHEFE DA PROCURADORIA REGIONAL DA REPÚBLICA DA 2ª REGIÃO</text:span><text:span text:style-name="T10">, </text:span><text:span text:style-name="T11">no uso de suas atribuições legais, nos termos dos poderes que lhe são conferidos pela </text:span><text:span text:style-name="T14">Portaria PGR nº 375, de 04 de julho de 2012</text:span><text:span text:style-name="T12">, e tendo em vista o disposto </text:span><text:span text:style-name="T13">na Portaria PGR nº 393, de 11 de setembro de 1997</text:span><text:span text:style-name="T12">, e</text:span></text:p>
      <text:p text:style-name="P13"/>
      <text:p text:style-name="P3"><text:span text:style-name="T7">CONSIDERANDO</text:span><text:span text:style-name="T3"> a PRR2 nº 56, de 06 de junho de 2012, que designa o Procurador Regional da República </text:span><text:span text:style-name="T7">Dr. PAULO ROBERTO BERENGER ALVES CARNEIRO</text:span><text:span text:style-name="T3"> para o plantão judicial do período de 10 e 11 de novembro de 2012, </text:span></text:p>
      <text:p text:style-name="P4"/>
      <text:p text:style-name="P3"><text:span text:style-name="T7">CONSIDERANDO</text:span><text:span text:style-name="T3"> a atuação exclusiva do Procurador Regional da República </text:span><text:span text:style-name="T7">Dr. PAULO ROBERTO BERENGER ALVES CARNEIRO </text:span><text:span text:style-name="T3">em matéria eleitoral, no período de 05 de julho a 19 de dezembro de 2012.</text:span></text:p>
      <text:p text:style-name="P4"/>
      <text:p text:style-name="P3"><text:span text:style-name="T7">RESOLVE</text:span><text:span text:style-name="T15">:</text:span></text:p>
      <text:p text:style-name="P4"/>
      <text:p text:style-name="P3"><text:span text:style-name="T15">Art. 1º. Designar o Procurador Regional da República </text:span><text:span text:style-name="T7">Dr. DANIEL ANTÔNIO DE MORAES SARMENTO </text:span><text:span text:style-name="T3">para o plantão judicial do período de 10 e 11 de novembro de 2012, perante o E. Tribunal Regional Federal da 2ª Região.</text:span></text:p>
      <text:p text:style-name="P4"/>
      <text:p text:style-name="P3"><text:span text:style-name="T3">Art. 2º. O Procurador Regional da República </text:span><text:span text:style-name="T7">Dr. DANIEL ANTÔNIO DE MORAES SARMENTO </text:span><text:span text:style-name="T3">ficará excluído do plantão do 1º semestre de 2013. </text:span></text:p>
      <text:p text:style-name="P4"/>
      <text:p text:style-name="P3"><text:span text:style-name="T3">Art. 3º. </text:span><text:span text:style-name="T3"><text:s/>O plantão judicial inicia-se a partir das 18h do dia útil imediatamente anterior.</text:span></text:p>
      <text:p text:style-name="P5"/>
      <text:p text:style-name="P6"/>
      <text:p text:style-name="P6"/>
      <text:p text:style-name="P10"><text:span text:style-name="T8"><text:s text:c="2"/></text:span><text:span text:style-name="T7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6T16:09:43.25</dc:date>
    <meta:print-date>2012-09-04T16:3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31" meta:character-count="1381" meta:non-whitespace-character-count="1132"/>
  </office:meta>
</office:document-meta>
</file>