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2pt" fo:language="pt" fo:country="BR" fo:font-weight="normal" officeooo:paragraph-rsid="0008438b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8.387cm" fo:margin-right="0cm" style:line-height-at-least="0.353cm" fo:text-indent="0cm" style:auto-text-indent="false"/>
    </style:style>
    <style:style style:name="P7" style:family="paragraph" style:parent-style-name="Standard">
      <style:paragraph-properties fo:margin-left="8.387cm" fo:margin-right="0cm" style:line-height-at-least="0.353cm" fo:text-indent="0cm" style:auto-text-indent="false"/>
      <style:text-properties style:font-name="Garamond" fo:font-style="italic" style:font-style-asian="italic" style:font-name-complex="Garamond" style:font-style-complex="italic"/>
    </style:style>
    <style:style style:name="P8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9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10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3" style:family="text"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" fo:font-size="12.5pt" fo:language="pt" fo:country="BR" fo:font-style="normal" fo:font-weight="normal" style:letter-kerning="true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2.5pt" style:language-complex="ar" style:country-complex="SA" style:font-style-complex="normal" style:font-weight-complex="normal"/>
    </style:style>
    <style:style style:name="T19" style:family="text">
      <style:text-properties officeooo:rsid="0008438b" style:font-name-complex="Times New Roman"/>
    </style:style>
    <style:style style:name="T20" style:family="text">
      <style:text-properties style:font-name="Garamond" fo:font-style="italic" style:font-style-asian="italic" style:font-name-complex="Garamond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5">MINISTÉRIO PÚBLICO FEDERAL</text:p>
      <text:p text:style-name="P10">PROCURADORIA REGIONAL DA REPÚBLICA - 2ª REGIÃO</text:p>
      <text:h text:style-name="P9" text:outline-level="1"><text:span text:style-name="T5"><text:s text:c="19"/></text:span><text:span text:style-name="T6">PORTARIA PRR2 nº 107, de 12 de setembro de 2012.</text:span></text:h>
      <text:p text:style-name="P11"/>
      <text:p text:style-name="P6"><text:span text:style-name="T9">Determina o arquivamento da Sindicância <text:s/>MPF/PRR2</text:span><text:span text:style-name="T10"> nº </text:span><text:span text:style-name="T12">1.02.000.000683/2012-17</text:span><text:span text:style-name="T10">.</text:span></text:p>
      <text:p text:style-name="P7"/>
      <text:p text:style-name="P8"/>
      <text:p text:style-name="P1"><text:span text:style-name="T6">A PROCURADORA-CHEFE DA PROCURADORIA REGIONAL DA REPÚBLICA DA 2ª REGIÃO</text:span><text:span text:style-name="T8">, </text:span><text:span text:style-name="T15">no uso de suas atribuições legais, nos termos dos poderes que lhe são conferidos pela </text:span><text:span text:style-name="T18">Portaria PGR nº 375, de 04 de julho de 2012</text:span><text:span text:style-name="T16">, e tendo em vista o disposto </text:span><text:span text:style-name="T17">na Portaria PGR nº 393, de 11 de setembro de 1997</text:span><text:span text:style-name="T16">, e</text:span></text:p>
      <text:p text:style-name="P1"/>
      <text:p text:style-name="P1"><text:span text:style-name="T7">CONSIDERANDO </text:span><text:span text:style-name="T8">o teor do parecer exarado pela Comissão de Sindicância instituída pela</text:span><text:span text:style-name="T4"> Portaria</text:span><text:span text:style-name="T8"> </text:span><text:span text:style-name="T4">PRR2 </text:span><text:span text:style-name="T13">nº 60, de 13 de junho de 2012</text:span><text:span text:style-name="T4">, </text:span><text:span text:style-name="T8">nos autos da Sindicância MPF/PRR2</text:span><text:span text:style-name="T4"> n</text:span><text:span text:style-name="T13">º</text:span><text:span text:style-name="T14"> 1.02.000.000683/2012-17</text:span><text:span text:style-name="T11">.</text:span></text:p>
      <text:p text:style-name="P1"/>
      <text:p text:style-name="P1"><text:span text:style-name="T6">RESOLVE</text:span><text:span text:style-name="T8">:</text:span></text:p>
      <text:p text:style-name="P12"/>
      <text:p text:style-name="P1"><text:span text:style-name="T8"><text:tab/><text:tab/>I– Determinar o arquivamento da Sindicância MPF/PRR2</text:span><text:span text:style-name="T4"> nº </text:span><text:span text:style-name="T14">1.02.000.000683/2012-17</text:span><text:span text:style-name="T4">,</text:span><text:span text:style-name="T8"> em razão da inexistência de fatos que constituam infração disciplinar.</text:span></text:p>
      <text:p text:style-name="P2"><text:tab/><text:tab/></text:p>
      <text:p text:style-name="P1"/>
      <text:p text:style-name="P1"/>
      <text:p text:style-name="P3"/>
      <text:p text:style-name="P4">CRISTINA SCHWANSEE ROMANÓ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39940/bsmpf_2012_09_17.pdf?sequence=1"><text:span text:style-name="T19">Publicado no Boletim de Serviço do MPF, nº 17, da 1ª quinz. set. 2012, página 20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10-02T14:10:54.40</dc:date>
    <meta:print-date>2012-09-12T17:08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49" meta:character-count="959" meta:non-whitespace-character-count="796"/>
  </office:meta>
</office:document-meta>
</file>