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margin-left="5.001cm" fo:margin-right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en" fo:country="US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3">Procuradoria da República na Paraíba</text:p>
      <text:p text:style-name="P5"/>
      <text:p text:style-name="P5"/>
      <text:p text:style-name="P3">PORTARIA Nº <text:s/>273, DE 30 DE SETEMBRO DE 2015.</text:p>
      <text:p text:style-name="P3"/>
      <text:p text:style-name="P6">Dispensa e designa servidor para a função de Assistente – Nível II, FC-02 do Gabinete do <text:s/>Procurador da República Rodolfo Alves Silva.</text:p>
      <text:p text:style-name="P4"/>
      <text:p text:style-name="P4"/>
      <text:p text:style-name="P4"><text:tab/><text:tab/>O PROCURADOR-CHEFE SUBSTITUTO DA PROCURADORIA DA REPÚBLICA NO ESTADO DA PARAÍBA, no uso da competência legal, resolve:</text:p>
      <text:p text:style-name="P4"/>
      <text:p text:style-name="P4"><text:tab/><text:tab/>Dispensar <text:span text:style-name="T1">a servidora VIVIANNE EMILIA REIS OLIVEIRA, Analista do MPU/Apoio Jurídico/Direito, matrícula 13841</text:span>, da função de Assistente – Nível II, FC-02, do Gabinete do Procurador da República Rodolfo Alves Silva, da Procuradoria da República na Paraíba e, em seu lugar, nomear o servidor <text:span text:style-name="T2">MANOEL ANIZIO FERREIRA DE SA, matrícula 02987-4, ocupante do cargo de Técnico do MPU/Apoio Técnico-Administrativo/Administração, código TC010101</text:span>.</text:p>
      <text:p text:style-name="P4"/>
      <text:p text:style-name="P4"/>
      <text:p text:style-name="P3">VICTOR CARVALHO VEGGI</text:p>
      <text:p text:style-name="P3"/>
      <text:p text:style-name="P7"><text:a xlink:type="simple" xlink:href="http://bibliotecadigital.mpf.mp.br/bdmpf/bitstream/handle/123456789/47372/DOU2_02102015.pdf?sequence=1&amp;isAllowed=y">Publicada no DOU, Brasília, DF, 02 out.2015. Seção 2, p. 49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2-09T16:22:00</meta:creation-date>
    <dc:date>2015-11-13T11:43:49.65</dc:date>
    <meta:print-date>2015-09-01T14:24:42.79</meta:print-date>
    <meta:editing-cycles>15</meta:editing-cycles>
    <meta:editing-duration>PT01H07M31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30" meta:character-count="876"/>
    <dc:creator>PGR PGR</dc:creator>
  </office:meta>
</office:document-meta>
</file>