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4.366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style:use-window-font-color="true" fo:font-style="normal" style:font-name-asian="Times New Roman1" style:font-style-asian="normal" style:font-name-complex="Times New Roman1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5405/2015</text:p>
      <text:p text:style-name="P7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4">MINISTÉRIO PÚBLICO FEDERAL</text:p>
      <text:p text:style-name="P4">Procuradoria da República na Paraíba</text:p>
      <text:p text:style-name="P5"/>
      <text:p text:style-name="P5"/>
      <text:p text:style-name="P8"/>
      <text:p text:style-name="P10">PORTARIA Nº 184, DE 31 DE JULHO DE 2015.</text:p>
      <text:p text:style-name="P11"/>
      <text:p text:style-name="P11"/>
      <text:p text:style-name="P11"/>
      <text:p text:style-name="P12">Designa o servidor <text:span text:style-name="T2">RAIMUNDO NONATO XAVIER DE SOUSA</text:span><text:span text:style-name="T1"> para </text:span><text:span text:style-name="T2">Função de Chefe do Setor Administrativo, FC-01, da Procuradoria da República no Município de Sousa</text:span>.</text:p>
      <text:p text:style-name="P13"/>
      <text:p text:style-name="P14"/>
      <text:p text:style-name="P13"/>
      <text:p text:style-name="P9"><text:tab/><text:tab/><text:tab/>O PROCURADOR-CHEFE DA PROCURADORIA DA REPÚBLICA NO ESTADO DA PARAÍBA, no uso da competência legal, resolve:</text:p>
      <text:p text:style-name="P9"/>
      <text:p text:style-name="P6"><text:tab/><text:tab/><text:tab/>Dispensar o servidor ROGÉRIO BATISTA SILVA, matrícula 20609-1, ocupante do cargo de Técnico do MPU/Apoio Técnico-administrativo/Administração, código TC010101, da Função de <text:span text:style-name="T3">Chefe do Setor Administrativo, FC-01, da Procuradoria da República no Município de Sousa</text:span>, designando em seu lugar, para ocupar a referida função, o servidor RAIMUNDO NONATO XAVIER DE SOUSA, matrícula 21681-0, ocupante do cargo de Técnico do MPU/Apoio Técnico-Administrativo/Administração, código TC010101.</text:p>
      <text:p text:style-name="P15"/>
      <text:p text:style-name="P3"/>
      <text:p text:style-name="P3"/>
      <text:p text:style-name="P4">RODOLFO ALVES SILVA <text:s text:c="3"/></text:p>
      <text:p text:style-name="P4"/>
      <text:p text:style-name="P2"><text:a xlink:type="simple" xlink:href="http://bibliotecadigital.mpf.mp.br/bdmpf/bitstream/handle/123456789/38355/DOU2_03082015.pdf?sequence=1&amp;isAllowed=y">Publicada no DOU, Brasília, DF, 03 ago. 2015. Seção 2, p. 7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31M32S</meta:editing-duration>
    <meta:editing-cycles>55</meta:editing-cycles>
    <meta:generator>BrOffice.org/3.2$Win32 OpenOffice.org_project/320m18$Build-9502</meta:generator>
    <meta:print-date>2015-03-12T18:15:09.96</meta:print-date>
    <dc:date>2015-09-10T14:42:49.86</dc:date>
    <dc:creator>PGR PGR</dc:creator>
    <meta:document-statistic meta:table-count="0" meta:image-count="1" meta:object-count="0" meta:page-count="1" meta:paragraph-count="10" meta:word-count="135" meta:character-count="951"/>
  </office:meta>
</office:document-meta>
</file>