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rebuchetMS-Bold" svg:font-family="TrebuchetMS-Bold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</style:style>
    <style:style style:name="P22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T12" style:family="text">
      <style:text-properties style:font-name="Courier New" fo:font-size="12pt" fo:font-weight="normal" style:font-size-asian="12pt" style:font-weight-asian="normal" style:font-name-complex="Courier New1" style:font-size-complex="12pt" style:language-complex="zxx" style:country-complex="none" style:font-weight-complex="normal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Trebuchet MS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MS-Bold" style:font-size-asian="12pt" style:font-style-asian="normal" style:font-weight-asian="bold" style:font-name-complex="TrebuchetMS-Bold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span text:style-name="T7">PR-MG-00025153/2015</text:span></text:p>
      <text:p text:style-name="P10"/>
      <text:p text:style-name="P15"/>
      <text:p text:style-name="P15"/>
      <text:p text:style-name="P16"><text:span text:style-name="T6">PORTARIA PRMG </text:span><text:span text:style-name="T2">Nº 303, de 1º de julho de 2015.</text:span></text:p>
      <text:p text:style-name="P17"/>
      <text:p text:style-name="P18"/>
      <text:p text:style-name="P8"/>
      <text:p text:style-name="P20"><text:span text:style-name="T5">O PROCURADOR-CHEFE SUBSTITUTO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21"><text:span text:style-name="T10">Designar o Dr.</text:span><text:span text:style-name="T12"> </text:span><text:span text:style-name="T14">ÂNGELO GIARDINI DE OLIVEIRA</text:span><text:span text:style-name="T13"> </text:span><text:span text:style-name="T10">para substituir no 5º Ofício Cível, no período de 01/07/2015 a 10/07/2015, </text:span><text:span text:style-name="T4">em razão licença médica do membro titular</text:span><text:span text:style-name="T10">, com os efeitos a que se refere a Lei nº 13.024/2014 e o Ato Conjunto PGR/CASMPU nº 01/2014</text:span><text:span text:style-name="T11">.</text:span></text:p>
      <text:p text:style-name="P11"/>
      <text:p text:style-name="P19"/>
      <text:h text:style-name="P23" text:outline-level="1">ÁLVARO RICARDO DE SOUZA CRUZ</text:h>
      <text:p text:style-name="P7">Procurador-Chefe Substituto da PRMG</text:p>
      <text:p text:style-name="P14"><text:s/><text:tab/><text:tab/></text:p>
      <text:p text:style-name="P22"><text:a xlink:type="simple" xlink:href="http://bibliotecadigital.mpf.mp.br/bdmpf/bitstream/handle/123456789/35030/DMPF_ADM_03072015.pdf?sequence=1&amp;isAllowed=y">Publicado no DMPF-e, n. 122, 3 jul. 2015. Caderno administrativo, p. 22.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rebuchetMS-Bold" svg:font-family="TrebuchetMS-Bold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7-07T16:08:18.81</dc:date>
    <meta:editing-duration>PT17H44M04S</meta:editing-duration>
    <meta:editing-cycles>71</meta:editing-cycles>
    <meta:generator>BrOffice.org/3.2$Win32 OpenOffice.org_project/320m18$Build-9502</meta:generator>
    <meta:print-date>2015-06-22T16:51:28.19</meta:print-date>
    <meta:printed-by>PGR PGR</meta:printed-by>
    <meta:document-statistic meta:table-count="0" meta:image-count="1" meta:object-count="0" meta:page-count="1" meta:paragraph-count="15" meta:word-count="135" meta:character-count="925"/>
  </office:meta>
</office:document-meta>
</file>