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tyle="normal" style:font-style-asian="normal" style:font-style-complex="normal"/>
    </style:style>
    <style:style style:name="P1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/>
    </style:style>
    <style:style style:name="P19" style:family="paragraph" style:parent-style-name="Preformatted_20_Text">
      <style:paragraph-properties fo:margin-left="0.041cm" fo:margin-right="0cm" fo:line-height="100%" fo:text-align="start" style:justify-single-word="false" fo:text-indent="0cm" style:auto-text-indent="false"/>
      <style:text-properties fo:font-variant="normal" fo:text-transform="none" fo:color="#0000ff" style:font-name="Times New Roman" fo:font-size="12pt" fo:letter-spacing="normal" fo:language="pt" fo:country="BR" fo:font-style="normal" fo:font-weight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ff0000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SG/MPF N.º 1625, DE 14 DE DEZEMBRO DE 2011</text:p>
      <text:p text:style-name="P10"/>
      <text:p text:style-name="P10"/>
      <text:p text:style-name="P10"/>
      <text:p text:style-name="P10"/>
      <text:p text:style-name="P15">Institui a Comissão Editorial da Procuradoria-Geral da Republica.</text:p>
      <text:p text:style-name="P11"/>
      <text:p text:style-name="P16">O SECRETÁRIO-GERAL DO MINISTÉRIO PÚBLICO FEDERAL, no uso de suas atribuições e tendo em vista o disposto no inciso I do artigo 23 do Regulamento Interno do Ministério Público Federal, aprovado pela Portaria PGR nº 591, de 20/11/2008, RESOLVE: </text:p>
      <text:p text:style-name="P16">Art. 1.º Instituir o Comissão Editorial da Procuradoria-Geral da República, com a atribuição de acompanhar o processo de execução do contrato referente ao Pregão nº 87/2011, para criação e produção do livro institucional comemorativo dos dez anos do Complexo da Procuradoria-Geral da República. </text:p>
      <text:p text:style-name="P16">Parágrafo único. Os materiais produzidos pela empresa vencedora do Pregão n.º 87/2011 deverão ser submetidos aos integrantes desta Comissão, que, por sua vez, encaminhará à Secretaria de Comunicação Social para remetê-los para aprovação final pela Secretaria Geral e pelo Procurador-Geral da República, conforme cronograma proposto no edital de licitação. </text:p>
      <text:p text:style-name="P16">Art. 2.º À Comissão Editorial da Procuradoria-Geral da República caberá zelar pelo cumprimento dos termos do edital, de modo a concorrer para a qualidade do produto fim do Pregão n.º 87/2011, tanto na forma quanto no conteúdo. </text:p>
      <text:p text:style-name="P16">Art. 3.º A atuação da Comissão Editorial da Procuradoria-Geral da República deve assegurar o cumprimento dos termos fixados no Contrato. </text:p>
      <text:p text:style-name="P16">Art. 4.º Ficam designados para compor a Comissão Editorial da Procuradoria-Geral da República: </text:p>
      <text:p text:style-name="P16">1. VERA LÚCIA PANTOJA – SECOM, matrícula 8.071; </text:p>
      <text:p text:style-name="P16">2. RENATA SANTIAGO MOREIRA MARTINELLI – SECOM, matrícula 10.809; </text:p>
      <text:p text:style-name="P16">3. JOÃO CARLOS SARAIVA PINHEIRO - SECOM, matrícula 20.937; </text:p>
      <text:p text:style-name="P16">4. ADRIANA CONTI - SECOM, matrícula 10.114; </text:p>
      <text:p text:style-name="P16">5. LIDIANE MATOS - SECOM, matrícula 11.275; </text:p>
      <text:p text:style-name="P16"><text:soft-page-break/>6. TATIANA MARTINEWSKI – matrícula 10.869; </text:p>
      <text:p text:style-name="P16">7. DORAELIZA WAINER DI PILLA GOROVITZ – CDIJ, matrícula 3.174; </text:p>
      <text:p text:style-name="P16">Art. 5.º Após a publicação do livro institucional do Complexo da Procuradoria-Geral da República, esta comissão será dissolvida automaticamente. </text:p>
      <text:p text:style-name="P16"><text:s/>Art. 6.º Esta Portaria entra em vigor na data de sua publicação</text:p>
      <text:p text:style-name="P12"/>
      <text:p text:style-name="P17"/>
      <text:p text:style-name="P18">LAURO PINTO CARDOSO NETO</text:p>
      <text:p text:style-name="P7"/>
      <text:p text:style-name="P8"/>
      <text:p text:style-name="P9"><text:a xlink:type="simple" xlink:href="http://bibliotecadigital.mpf.mp.br/xmlui/bitstream/handle/123456789/39852/bsmpf_231211.pdf?sequence=1">Publicada no BSMPF, n. 23, 1ª quinzena de dezembro de 2011, p. 30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8T14:23:14.82</dc:date>
    <meta:print-date>2014-11-18T14:21:21.30</meta:print-date>
    <meta:editing-cycles>150</meta:editing-cycles>
    <meta:editing-duration>PT595H24M40S</meta:editing-duration>
    <meta:generator>BrOffice.org/3.2$Win32 OpenOffice.org_project/320m18$Build-9502</meta:generator>
    <meta:document-statistic meta:table-count="0" meta:image-count="1" meta:object-count="0" meta:page-count="2" meta:paragraph-count="21" meta:word-count="326" meta:character-count="2161"/>
    <meta:user-defined meta:name="Informações 1"/>
    <meta:user-defined meta:name="Informações 2"/>
    <meta:user-defined meta:name="Informações 3"/>
    <meta:user-defined meta:name="Informações 4"/>
  </office:meta>
</office:document-meta>
</file>