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3.945cm" fo:margin-left="0cm" table:align="left" style:writing-mode="lr-tb"/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2.279cm"/>
    </style:style>
    <style:style style:name="Tabela2.C" style:family="table-column">
      <style:table-column-properties style:column-width="3.216cm"/>
    </style:style>
    <style:style style:name="Tabela2.D" style:family="table-column">
      <style:table-column-properties style:column-width="8.301cm"/>
    </style:style>
    <style:style style:name="Tabela2.E" style:family="table-column">
      <style:table-column-properties style:column-width="7.849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ff" style:font-name="serif" fo:font-size="10.5pt" style:text-underline-style="solid" style:text-underline-width="auto" style:text-underline-color="font-color" style:font-size-asian="10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8pt" style:font-size-asian="8pt" style:language-asian="zxx" style:country-asian="none" style:font-size-complex="8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Times New Roman" fo:font-size="8pt" fo:letter-spacing="0.004cm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pt" style:country-complex="BR" style:font-weight-complex="normal" text:display="true" fo:hyphenate="false" fo:hyphenation-remain-char-count="2" fo:hyphenation-push-char-count="2"/>
    </style:style>
    <style:style style:name="P30" style:family="paragraph" style:parent-style-name="western">
      <style:paragraph-properties loext:contextual-spacing="false" fo:margin-top="0.176cm" fo:margin-bottom="0cm" fo:line-height="150%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31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margin-left="5.489cm" fo:margin-right="0cm" fo:text-align="justify" style:justify-single-word="false" fo:text-indent="0cm" style:auto-text-indent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4" style:family="paragraph" style:parent-style-name="Standard" style:master-page-name="Landscap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fo:color="#000000" fo:font-size="8pt" fo:letter-spacing="-0.011cm" fo:language="pt" fo:country="BR" fo:font-weight="normal" fo:background-color="transparent" style:font-name-asian="Times New Roman" style:font-size-asian="8pt" style:font-weight-asian="normal" style:font-name-complex="Times New Roman" style:font-size-complex="8pt" style:font-weight-complex="normal" loext:char-shading-value="0"/>
    </style:style>
    <style:style style:name="T4" style:family="text">
      <style:text-properties fo:color="#000000" fo:font-size="8pt" fo:letter-spacing="-0.011cm" fo:language="pt" fo:country="BR" fo:font-weight="normal" fo:background-color="transparent" style:font-name-asian="ArialMT" style:font-size-asian="8pt" style:font-weight-asian="normal" style:font-name-complex="ArialMT" style:font-size-complex="8pt" style:font-weight-complex="normal" loext:char-shading-value="0"/>
    </style:style>
    <style:style style:name="T5" style:family="text">
      <style:text-properties fo:color="#000000" fo:letter-spacing="0.011cm" fo:language="pt" fo:country="B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letter-spacing="0.011cm" fo:language="pt" fo:country="B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color="#000000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etter-spacing="0.011cm" fo:font-style="normal" fo:background-color="transparent" style:font-style-asian="normal" style:font-name-complex="Times" style:font-style-complex="normal" loext:char-shading-value="0"/>
    </style:style>
    <style:style style:name="T1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13" style:family="text">
      <style:text-properties fo:letter-spacing="0.011cm" fo:font-style="normal" fo:background-color="transparent" style:font-style-asian="normal" style:font-style-complex="normal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3cm" draw:visible-area-height="4.827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"/>
      <text:p text:style-name="P4"/>
      <text:p text:style-name="P16">PR-PB-00025218/2017</text:p>
      <text:p text:style-name="P4"/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MINISTÉRIO PÚBLICO FEDERAL</text:p>
      <text:p text:style-name="P14">Procuradoria da República na Paraíba</text:p>
      <text:p text:style-name="P6"/>
      <text:p text:style-name="P5"/>
      <text:p text:style-name="P23">PORTARIA Nº 337, DE 24 DE AGOSTO DE 2017.</text:p>
      <text:p text:style-name="P3"/>
      <text:p text:style-name="P3"/>
      <text:p text:style-name="P32">Designa servidores para exercerem a fiscalização dos CONTRATOS no âmbito da Procuradoria da República em Sousa<text:span text:style-name="T1">, devido a </text:span><text:span text:style-name="T1">dispensa</text:span><text:span text:style-name="T1"> </text:span><text:span text:style-name="T1">e designação de servidores </text:span><text:span text:style-name="T1">ocorrida pela Portaria SG/MPU </text:span><text:span text:style-name="T2">№</text:span><text:span text:style-name="T1"> </text:span><text:span text:style-name="T1">322</text:span><text:span text:style-name="T1">, de </text:span><text:span text:style-name="T1">10</text:span><text:span text:style-name="T1"> de </text:span><text:span text:style-name="T1">agosto</text:span><text:span text:style-name="T1"> de 201</text:span><text:span text:style-name="T1">7</text:span><text:span text:style-name="T1">.</text:span></text:p>
      <text:p text:style-name="P31"/>
      <text:p text:style-name="P31"/>
      <text:p text:style-name="P13"><text:span text:style-name="T8"><text:tab/><text:tab/>O SECRETÁRIO ESTADUAL </text:span><text:span text:style-name="T8">SUBSTITUTO</text:span><text:span text:style-name="T8"> DA P</text:span><text:span text:style-name="T9">ROCURADORIA DA REPÚBLICA NA PARAÍBA, designado pela Portaria PRPB nº </text:span><text:span text:style-name="T9">326</text:span><text:span text:style-name="T9">, de </text:span><text:span text:style-name="T9">17</text:span><text:span text:style-name="T9"> de </text:span><text:span text:style-name="T9">agosto</text:span><text:span text:style-name="T9"> de 201</text:span><text:span text:style-name="T9">7</text:span><text:span text:style-name="T9">, no uso da competência estabelecida no inciso XVIII do Art. 41 do Regimento Interno Administrativo do Ministério Público Federal – RIMPF-Adm, aprovado pela Portaria SG/MPF nº 382, de 05 de maio de 2015, resolve:</text:span></text:p>
      <text:p text:style-name="P10"><text:tab/><text:tab/></text:p>
      <text:p text:style-name="P21"><text:span text:style-name="T9"><text:tab/><text:tab/>Art. 1º. </text:span><text:span text:style-name="T10">Designar os servidores relacionados conforme o anexo I, para o controle e fiscalização do Contrato citado, no âmbito da Procuradoria da República em Sousa, a partir da publicação desta Portaria.</text:span></text:p>
      <text:p text:style-name="P20"/>
      <text:p text:style-name="P20"><text:span text:style-name="T11"><text:tab/><text:tab/></text:span><text:span text:style-name="T13">Art. 2º. Ficam revogadas as disposições em contrário.</text:span></text:p>
      <text:p text:style-name="P20"/>
      <text:p text:style-name="P19"/>
      <text:p text:style-name="P24"/>
      <text:p text:style-name="P11">LEONARDO TORRES DE SA RESENDE</text:p>
      <text:p text:style-name="P11">SECRETÁRIO ESTADUAL SUBSTITUTO DA PRPB</text:p>
      <text:p text:style-name="P11"/>
      <text:p text:style-name="P11"/>
      <text:p text:style-name="P11"/>
      <text:p text:style-name="P12"><text:span text:style-name="T15"><text:s/>Esse texto não substitui</text:span> <text:a xlink:type="simple" xlink:href="http://bibliotecadigital.mpf.mp.br/bdmpf/bitstream/handle/11549/116848/DMPF_ADM_20170828.pdf?sequence=1&amp;isAllowed=y">o publicado no DMPF-e, Brasília, DF, 28 ago. 2017. Caderno Administrativo, p 49.</text:a></text:p>
      <text:p text:style-name="P30"/>
      <text:p text:style-name="P34">ANEXO I</text:p>
      <text:p text:style-name="P23">PORTARIA Nº 337, DE 24 DE AGOSTO DE 2017.</text:p>
      <text:p text:style-name="P23"/>
      <text:p text:style-name="P25">Designa servidores para fiscalização dos CONTRATOS no âmbito da Procuradoria da República em SOUSA/PB<text:span text:style-name="T1">.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7">CONTRATO Nº</text:p>
            </table:table-cell>
            <table:table-cell table:style-name="Tabela2.A1" office:value-type="string">
              <text:p text:style-name="P17">CONTRATADA</text:p>
            </table:table-cell>
            <table:table-cell table:style-name="Tabela2.A1" office:value-type="string">
              <text:p text:style-name="P17">OBJETO</text:p>
            </table:table-cell>
            <table:table-cell table:style-name="Tabela2.A1" office:value-type="string">
              <text:p text:style-name="P17">FISCAL</text:p>
            </table:table-cell>
            <table:table-cell table:style-name="Tabela2.E1" office:value-type="string">
              <text:p text:style-name="P18">FISCAL SUBSTITUTO</text:p>
            </table:table-cell>
          </table:table-row>
        </table:table-header-rows>
        <table:table-row>
          <table:table-cell table:style-name="Tabela2.A2" office:value-type="string">
            <text:p text:style-name="P9">18/2014</text:p>
          </table:table-cell>
          <table:table-cell table:style-name="Tabela2.A2" office:value-type="string">
            <text:p text:style-name="P8">ZÊLO</text:p>
          </table:table-cell>
          <table:table-cell table:style-name="Tabela2.A2" office:value-type="string">
            <text:p text:style-name="P15">Operador Fotocopiadora</text:p>
          </table:table-cell>
          <table:table-cell table:style-name="Tabela2.A2" table:number-rows-spanned="9" office:value-type="string">
            <text:p text:style-name="P7"/>
            <text:p text:style-name="P7"><text:span text:style-name="T14">ANDRÉ NUNES FERNANDES</text:span>, ocupante do cargo de Técnico do MPU/Apoio Técnico-administrativo/Seg. Inst. E Transporte, matrícula 14384-7</text:p>
          </table:table-cell>
          <table:table-cell table:style-name="Tabela2.E2" table:number-rows-spanned="9" office:value-type="string">
            <text:p text:style-name="P7"/>
            <text:p text:style-name="P22"><text:span text:style-name="T5">EDUARDO FELICIANO DE MEDEIROS</text:span><text:span text:style-name="T6">, </text:span><text:span text:style-name="T7">ocupante do cargo de Técnico d</text:span><text:span text:style-name="T12">o MPU/Apoio Técnico-administrativo/Administração, matrícula 2</text:span><text:span text:style-name="T12">5973-0</text:span></text:p>
          </table:table-cell>
        </table:table-row>
        <table:table-row>
          <table:table-cell table:style-name="Tabela2.A3" office:value-type="float" office:value="0">
            <text:p text:style-name="P9">35/2014</text:p>
          </table:table-cell>
          <table:table-cell table:style-name="Tabela2.A2" office:value-type="string">
            <text:p text:style-name="P8">KAIRÓS</text:p>
          </table:table-cell>
          <table:table-cell table:style-name="Tabela2.A2" office:value-type="string">
            <text:p text:style-name="P15">Vigilância armada</text:p>
          </table:table-cell>
          <table:covered-table-cell/>
          <table:covered-table-cell/>
        </table:table-row>
        <table:table-row>
          <table:table-cell table:style-name="Tabela2.A3" office:value-type="float" office:value="0">
            <text:p text:style-name="P9">08/2015</text:p>
          </table:table-cell>
          <table:table-cell table:style-name="Tabela2.A2" office:value-type="string">
            <text:p text:style-name="P8">OI/TELEMAR</text:p>
          </table:table-cell>
          <table:table-cell table:style-name="Tabela2.A2" office:value-type="string">
            <text:p text:style-name="P15">Telefonia Fixa Local</text:p>
          </table:table-cell>
          <table:covered-table-cell/>
          <table:covered-table-cell/>
        </table:table-row>
        <table:table-row>
          <table:table-cell table:style-name="Tabela2.A3" office:value-type="float" office:value="0">
            <text:p text:style-name="P9">36/2015</text:p>
          </table:table-cell>
          <table:table-cell table:style-name="Tabela2.A2" office:value-type="string">
            <text:p text:style-name="P8">PLANTERMO</text:p>
          </table:table-cell>
          <table:table-cell table:style-name="Tabela2.A2" office:value-type="string">
            <text:p text:style-name="P15">Manutenção de Ar- condicionado</text:p>
          </table:table-cell>
          <table:covered-table-cell/>
          <table:covered-table-cell/>
        </table:table-row>
        <table:table-row>
          <table:table-cell table:style-name="Tabela2.A3" office:value-type="float" office:value="0">
            <text:p text:style-name="P9">22/2016</text:p>
          </table:table-cell>
          <table:table-cell table:style-name="Tabela2.A2" office:value-type="string">
            <text:p text:style-name="P8">OI/TELEMAR</text:p>
          </table:table-cell>
          <table:table-cell table:style-name="Tabela2.A2" office:value-type="string">
            <text:p text:style-name="P15">Serviço Telefônico Fixo</text:p>
            <text:p text:style-name="P15">Comutado – STFC, nas</text:p>
            <text:p text:style-name="P15">modalidades de Longa Distância</text:p>
            <text:p text:style-name="P15">Nacional – LDN e Longa</text:p>
            <text:p text:style-name="P15">Distância Internacional - LDI</text:p>
          </table:table-cell>
          <table:covered-table-cell/>
          <table:covered-table-cell/>
        </table:table-row>
        <table:table-row>
          <table:table-cell table:style-name="Tabela2.A3" table:number-rows-spanned="2" office:value-type="float" office:value="0">
            <text:p text:style-name="P9">Dispensa e</text:p>
            <text:p text:style-name="P9">Inexigibilidade</text:p>
            <text:p text:style-name="P9">de Licitação</text:p>
          </table:table-cell>
          <table:table-cell table:style-name="Tabela2.A2" office:value-type="string">
            <text:p text:style-name="P8">DAESA</text:p>
          </table:table-cell>
          <table:table-cell table:style-name="Tabela2.A2" office:value-type="string">
            <text:p text:style-name="P27"><text:span text:style-name="Strong_20_Emphasis"><text:span text:style-name="T3">F</text:span></text:span><text:span text:style-name="Strong_20_Emphasis"><text:span text:style-name="T3">ornecimento </text:span></text:span><text:span text:style-name="Strong_20_Emphasis"><text:span text:style-name="T4">de água e tratamento de esgoto</text:span></text:span></text:p>
          </table:table-cell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8">ENERGISA</text:p>
          </table:table-cell>
          <table:table-cell table:style-name="Tabela2.A2" office:value-type="string">
            <text:p text:style-name="P28">Fornecimento de energia elétrica</text:p>
          </table:table-cell>
          <table:covered-table-cell/>
          <table:covered-table-cell/>
        </table:table-row>
        <table:table-row>
          <table:table-cell table:style-name="Tabela2.A3" office:value-type="float" office:value="0">
            <text:p text:style-name="P9">15/2017</text:p>
          </table:table-cell>
          <table:table-cell table:style-name="Tabela2.A2" office:value-type="string">
            <text:p text:style-name="P8">ZÊLO</text:p>
          </table:table-cell>
          <table:table-cell table:style-name="Tabela2.A2" office:value-type="string">
            <text:p text:style-name="P29">Manutenção Predial</text:p>
          </table:table-cell>
          <table:covered-table-cell/>
          <table:covered-table-cell/>
        </table:table-row>
        <table:table-row>
          <table:table-cell table:style-name="Tabela2.A3" office:value-type="float" office:value="0">
            <text:p text:style-name="P9">16/2017</text:p>
          </table:table-cell>
          <table:table-cell table:style-name="Tabela2.A2" office:value-type="string">
            <text:p text:style-name="P8">D&amp;L</text:p>
          </table:table-cell>
          <table:table-cell table:style-name="Tabela2.A2" office:value-type="string">
            <text:p text:style-name="P28">Recepcionista e Auxiliar de Limpeza e</text:p>
            <text:p text:style-name="P28">Conservação</text:p>
          </table:table-cell>
          <table:covered-table-cell/>
          <table:covered-table-cell/>
        </table:table-row>
      </table:table>
      <text:p text:style-name="P26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10-25T11:05:25.10</dc:date>
    <meta:print-date>2017-01-18T17:41:59.74</meta:print-date>
    <meta:editing-cycles>114</meta:editing-cycles>
    <meta:editing-duration>PT07H07M38S</meta:editing-duration>
    <meta:generator>BrOffice.org/3.2$Win32 OpenOffice.org_project/320m18$Build-9502</meta:generator>
    <meta:printed-by>Procuradoria da Republica Paraiba</meta:printed-by>
    <dc:creator>PGR PGR</dc:creator>
    <meta:document-statistic meta:table-count="1" meta:image-count="0" meta:object-count="1" meta:page-count="2" meta:paragraph-count="56" meta:word-count="310" meta:character-count="2081"/>
    <meta:user-defined meta:name="Informações 1"/>
    <meta:user-defined meta:name="Informações 2"/>
    <meta:user-defined meta:name="Informações 3"/>
    <meta:user-defined meta:name="Informações 4"/>
  </office:meta>
</office:document-meta>
</file>