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 style:list-style-name="WW8Num2">
      <style:paragraph-properties fo:margin-left="0cm" fo:margin-right="0cm" fo:margin-top="0.423cm" fo:margin-bottom="0.423cm" fo:text-align="justify" style:justify-single-word="false" fo:text-indent="2.339cm" style:auto-text-indent="false">
        <style:tab-stops>
          <style:tab-stop style:position="1.748cm"/>
        </style:tab-stops>
      </style:paragraph-properties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249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.249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249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249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.3cm" fo:margin-bottom="0cm" fo:text-align="justify" style:justify-single-word="false" fo:orphans="2" fo:widows="2" fo:hyphenation-ladder-count="no-limit" fo:text-indent="2.249cm" style:auto-text-indent="false" style:writing-mode="lr-tb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9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T17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T18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19" style:family="text">
      <style:text-properties style:font-name-asian="Times New Roman"/>
    </style:style>
    <style:style style:name="T20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9"><text:bookmark-end text:name="DDE_LINK1"/><text:span text:style-name="T19">MINISTÉRIO</text:span><text:span text:style-name="T20"> </text:span>PÚBLICO<text:span text:style-name="T20"> </text:span>FEDERAL</text:p>
      <text:p text:style-name="P1"><text:span text:style-name="T19">PROCURADORIA</text:span><text:span text:style-name="T20"> </text:span>DA<text:span text:style-name="T20"> </text:span>REPÚBLICA<text:span text:style-name="T20"> </text:span>EM<text:span text:style-name="T20"> </text:span>PERNAMBUCO</text:p>
      <text:p text:style-name="P2"/>
      <text:list xml:id="list36442402" text:style-name="WW8Num2">
        <text:list-item>
          <text:h text:style-name="P11" text:outline-level="1"><text:span text:style-name="T8"><text:s text:c="4"/></text:span><text:span text:style-name="T3">PORTARIA</text:span><text:span text:style-name="T8"> </text:span><text:span text:style-name="T6">MPF/PRPE/C.</text:span><text:span text:style-name="T8"> </text:span><text:span text:style-name="T6">Adm./015,</text:span><text:span text:style-name="T8"> </text:span><text:span text:style-name="T6">DE</text:span><text:span text:style-name="T8"> </text:span><text:span text:style-name="T6">6</text:span><text:span text:style-name="T8"> </text:span><text:span text:style-name="T6">DE</text:span><text:span text:style-name="T8"> </text:span><text:span text:style-name="T6">FEVEREIRO</text:span><text:span text:style-name="T8"> </text:span><text:span text:style-name="T6">DE</text:span><text:span text:style-name="T8"> </text:span><text:span text:style-name="T6">2014</text:span></text:h>
          <text:list>
            <text:list-item>
              <text:list>
                <text:list-item>
                  <text:p text:style-name="P3"><text:span text:style-name="T3">O</text:span><text:span text:style-name="T8"> </text:span><text:span text:style-name="T6">CHEFE</text:span><text:span text:style-name="T8"> </text:span><text:span text:style-name="T6">ADMINISTRATIVO</text:span><text:span text:style-name="T8"> </text:span><text:span text:style-name="T6">DA</text:span><text:span text:style-name="T8"> </text:span><text:span text:style-name="T6">PROCURADORIA</text:span><text:span text:style-name="T8"> </text:span><text:span text:style-name="T6">DA</text:span><text:span text:style-name="T8"> </text:span><text:span text:style-name="T6">REPÚBLICA</text:span><text:span text:style-name="T8"> </text:span><text:span text:style-name="T6">EM</text:span><text:span text:style-name="T8"> </text:span><text:span text:style-name="T6">PERNAMBUCO</text:span><text:span text:style-name="T3">,</text:span><text:span text:style-name="T8"> </text:span><text:span text:style-name="T10">no</text:span><text:span text:style-name="T14"> </text:span><text:span text:style-name="T12">uso</text:span><text:span text:style-name="T14"> </text:span><text:span text:style-name="T12">de</text:span><text:span text:style-name="T14"> </text:span><text:span text:style-name="T12">suas</text:span><text:span text:style-name="T14"> </text:span><text:span text:style-name="T12">atribuições,</text:span><text:span text:style-name="T14"> </text:span><text:span text:style-name="T12">instituídas</text:span><text:span text:style-name="T14"> </text:span><text:span text:style-name="T12">pelo</text:span><text:span text:style-name="T14"> </text:span><text:span text:style-name="T12">artigo</text:span><text:span text:style-name="T14"> </text:span><text:span text:style-name="T12">50,</text:span><text:span text:style-name="T14"> </text:span><text:span text:style-name="T12">inciso</text:span><text:span text:style-name="T14"> </text:span><text:span text:style-name="T12">II,</text:span><text:span text:style-name="T14"> </text:span><text:span text:style-name="T12">da</text:span><text:span text:style-name="T14"> </text:span><text:span text:style-name="T12">Lei</text:span><text:span text:style-name="T14"> </text:span><text:span text:style-name="T12">Complementar</text:span><text:span text:style-name="T14"> </text:span><text:span text:style-name="T12">n.º</text:span><text:span text:style-name="T14"> </text:span><text:span text:style-name="T12">75/93</text:span><text:span text:style-name="T14"> </text:span><text:span text:style-name="T12">e</text:span><text:span text:style-name="T14"> </text:span><text:span text:style-name="T12">pelo</text:span><text:span text:style-name="T14"> </text:span><text:span text:style-name="T12">artigo</text:span><text:span text:style-name="T14"> </text:span><text:span text:style-name="T12">106</text:span><text:span text:style-name="T14"> </text:span><text:span text:style-name="T12">da</text:span><text:span text:style-name="T14"> </text:span><text:span text:style-name="T12">Portaria</text:span><text:span text:style-name="T14"> </text:span><text:span text:style-name="T12">PGR</text:span><text:span text:style-name="T14"> </text:span><text:span text:style-name="T12">n.º</text:span><text:span text:style-name="T14"> </text:span><text:span text:style-name="T12">591/2008</text:span><text:span text:style-name="T14"> </text:span><text:span text:style-name="T12">(Regimento</text:span><text:span text:style-name="T14"> </text:span><text:span text:style-name="T12">Interno</text:span><text:span text:style-name="T14"> </text:span><text:span text:style-name="T12">do</text:span><text:span text:style-name="T14"> </text:span><text:span text:style-name="T12">Ministério</text:span><text:span text:style-name="T14"> </text:span><text:span text:style-name="T12">Público</text:span><text:span text:style-name="T14"> </text:span><text:span text:style-name="T12">Federal),</text:span><text:span text:style-name="T14"> </text:span><text:span text:style-name="T12">alterado</text:span><text:span text:style-name="T14"> </text:span><text:span text:style-name="T12">pela</text:span><text:span text:style-name="T14"> </text:span><text:span text:style-name="T12">Portaria</text:span><text:span text:style-name="T14"> </text:span><text:span text:style-name="T12">PGR/MPF</text:span><text:span text:style-name="T14"> </text:span><text:span text:style-name="T12">n.º</text:span><text:span text:style-name="T14"> </text:span><text:span text:style-name="T12">727/2011;</text:span></text:p>
                </text:list-item>
              </text:list>
            </text:list-item>
          </text:list>
        </text:list-item>
      </text:list>
      <text:p text:style-name="P4">RESOLVE:</text:p>
      <text:p text:style-name="P7"><text:span text:style-name="T16">Designar</text:span><text:span text:style-name="T18"> </text:span><text:span text:style-name="T5">RUBINALDO</text:span><text:span text:style-name="T9"> </text:span><text:span text:style-name="T7">CABRAL</text:span><text:span text:style-name="T9"> </text:span><text:span text:style-name="T7">SARAIVA,</text:span><text:span text:style-name="T9"> </text:span><text:span text:style-name="T11">técnico</text:span><text:span text:style-name="T15"> </text:span><text:span text:style-name="T13">do</text:span><text:span text:style-name="T15"> </text:span><text:span text:style-name="T13">MPU/apoio</text:span><text:span text:style-name="T15"> </text:span><text:span text:style-name="T13">técnico</text:span><text:span text:style-name="T15"> </text:span><text:span text:style-name="T13">do</text:span><text:span text:style-name="T15"> </text:span><text:span text:style-name="T13">MPU/administração,</text:span><text:span text:style-name="T15"> </text:span><text:span text:style-name="T13">matrícula</text:span><text:span text:style-name="T15"> </text:span><text:span text:style-name="T13">n.º</text:span><text:span text:style-name="T15"> </text:span><text:span text:style-name="T13">6.895-1,</text:span><text:span text:style-name="T9"> </text:span><text:span text:style-name="T7">SARA</text:span><text:span text:style-name="T9"> </text:span><text:span text:style-name="T7">DANIELA</text:span><text:span text:style-name="T9"> </text:span><text:span text:style-name="T7">SANTOS</text:span><text:span text:style-name="T9"> </text:span><text:span text:style-name="T7">MAMEDE</text:span><text:span text:style-name="T9"> </text:span><text:span text:style-name="T7">GOMES</text:span><text:span text:style-name="T16">,</text:span><text:span text:style-name="T18"> </text:span><text:span text:style-name="T11">técnico</text:span><text:span text:style-name="T15"> </text:span><text:span text:style-name="T13">do</text:span><text:span text:style-name="T15"> </text:span><text:span text:style-name="T13">MPU/apoio</text:span><text:span text:style-name="T15"> </text:span><text:span text:style-name="T13">técnico</text:span><text:span text:style-name="T15"> </text:span><text:span text:style-name="T13">do</text:span><text:span text:style-name="T15"> </text:span><text:span text:style-name="T13">MPU/administração</text:span><text:span text:style-name="T16">,</text:span><text:span text:style-name="T18"> </text:span><text:span text:style-name="T17">matrícula</text:span><text:span text:style-name="T18"> </text:span><text:span text:style-name="T17">n.º</text:span><text:span text:style-name="T18"> </text:span><text:span text:style-name="T17">15.089-4,</text:span><text:span text:style-name="T18"> </text:span><text:span text:style-name="T17">e</text:span><text:span text:style-name="T18"> </text:span><text:span text:style-name="T5">ALCIONE</text:span><text:span text:style-name="T9"> </text:span><text:span text:style-name="T7">MARTINS</text:span><text:span text:style-name="T9"> </text:span><text:span text:style-name="T7">DA</text:span><text:span text:style-name="T9"> </text:span><text:span text:style-name="T7">SILVA</text:span><text:span text:style-name="T16">,</text:span><text:span text:style-name="T18"> </text:span><text:span text:style-name="T11">técnico</text:span><text:span text:style-name="T15"> </text:span><text:span text:style-name="T13">do</text:span><text:span text:style-name="T15"> </text:span><text:span text:style-name="T13">MPU/apoio</text:span><text:span text:style-name="T15"> </text:span><text:span text:style-name="T13">técnico</text:span><text:span text:style-name="T15"> </text:span><text:span text:style-name="T13">do</text:span><text:span text:style-name="T15"> </text:span><text:span text:style-name="T13">MPU/administração</text:span><text:span text:style-name="T16">,</text:span><text:span text:style-name="T18"> </text:span><text:span text:style-name="T17">matrícula</text:span><text:span text:style-name="T18"> </text:span><text:span text:style-name="T17">n.º</text:span><text:span text:style-name="T18"> </text:span><text:span text:style-name="T17">16.055-5,</text:span><text:span text:style-name="T18"> </text:span><text:span text:style-name="T17">para,</text:span><text:span text:style-name="T18"> </text:span><text:span text:style-name="T17">sob</text:span><text:span text:style-name="T18"> </text:span><text:span text:style-name="T17">a</text:span><text:span text:style-name="T18"> </text:span><text:span text:style-name="T17">presidência</text:span><text:span text:style-name="T18"> </text:span><text:span text:style-name="T17">do</text:span><text:span text:style-name="T18"> </text:span><text:span text:style-name="T17">primeiro</text:span><text:span text:style-name="T18"> </text:span><text:span text:style-name="T17">indicado,</text:span><text:span text:style-name="T18"> </text:span><text:span text:style-name="T17">constituírem</text:span><text:span text:style-name="T18"> </text:span><text:span text:style-name="T17">comissão</text:span><text:span text:style-name="T18"> </text:span><text:span text:style-name="T17">a</text:span><text:span text:style-name="T18"> </text:span><text:span text:style-name="T17">fim</text:span><text:span text:style-name="T18"> </text:span><text:span text:style-name="T17">de</text:span><text:span text:style-name="T18"> </text:span><text:span text:style-name="T17">procederem</text:span><text:span text:style-name="T18"> </text:span><text:span text:style-name="T17">à</text:span><text:span text:style-name="T18"> </text:span><text:span text:style-name="T17">baixa</text:span><text:span text:style-name="T18"> </text:span><text:span text:style-name="T17">e</text:span><text:span text:style-name="T18"> </text:span><text:span text:style-name="T17">desfazimento</text:span><text:span text:style-name="T18"> </text:span><text:span text:style-name="T17">de</text:span><text:span text:style-name="T18"> </text:span><text:span text:style-name="T17">material</text:span><text:span text:style-name="T18"> </text:span><text:span text:style-name="T17">bibliográfico</text:span><text:span text:style-name="T18"> </text:span><text:span text:style-name="T17">inservível</text:span><text:span text:style-name="T18"> </text:span><text:span text:style-name="T17">desta</text:span><text:span text:style-name="T18"> </text:span><text:span text:style-name="T17">Procuradoria</text:span><text:span text:style-name="T18"> </text:span><text:span text:style-name="T17">da</text:span><text:span text:style-name="T18"> </text:span><text:span text:style-name="T17">República.</text:span><text:span text:style-name="T18"> </text:span></text:p>
      <text:p text:style-name="P5"><text:span text:style-name="T19">A</text:span><text:span text:style-name="T20"> </text:span>conclusão<text:span text:style-name="T20"> </text:span>dos<text:span text:style-name="T20"> </text:span>trabalhos<text:span text:style-name="T20"> </text:span>deverá<text:span text:style-name="T20"> </text:span>ocorrer<text:span text:style-name="T20"> </text:span>no<text:span text:style-name="T20"> </text:span>prazo<text:span text:style-name="T20"> </text:span>de<text:span text:style-name="T20"> </text:span>60<text:span text:style-name="T20"> </text:span>(sessenta)<text:span text:style-name="T20"> </text:span>dias.</text:p>
      <text:p text:style-name="P6"><text:span text:style-name="T19">Esta</text:span><text:span text:style-name="T20"> </text:span>portaria<text:span text:style-name="T20"> </text:span>entra<text:span text:style-name="T20"> </text:span>em<text:span text:style-name="T20"> </text:span>vigor<text:span text:style-name="T20"> </text:span>a<text:span text:style-name="T20"> </text:span>partir<text:span text:style-name="T20"> </text:span>desta<text:span text:style-name="T20"> </text:span>data.</text:p>
      <text:p text:style-name="P8"><text:span text:style-name="T19">Dê-se</text:span><text:span text:style-name="T20"> </text:span>ciência.<text:span text:style-name="T20"> </text:span>Publique-se.<text:span text:style-name="T20"> </text:span>Cumpra-se.</text:p>
      <text:p text:style-name="P12"><text:span text:style-name="T19">Recife,</text:span><text:span text:style-name="T20"> </text:span>6<text:span text:style-name="T20"> </text:span>de<text:span text:style-name="T20"> </text:span>fevereiro<text:span text:style-name="T20"> </text:span>de<text:span text:style-name="T20"> </text:span>2014.</text:p>
      <text:p text:style-name="P2"/>
      <text:p text:style-name="P2"/>
      <text:p text:style-name="P13"/>
      <text:p text:style-name="P14"><text:span text:style-name="T19">RAFAEL</text:span><text:span text:style-name="T20"> </text:span>RIBEIRO<text:span text:style-name="T20"> </text:span>NOGUEIRA<text:span text:style-name="T20"> </text:span>FILHO</text:p>
      <text:p text:style-name="P15"><text:span text:style-name="T19">Procurador</text:span><text:span text:style-name="T20"> </text:span>da<text:span text:style-name="T20"> </text:span>República</text:p>
      <text:p text:style-name="P17"><text:span text:style-name="T19">Chefe</text:span><text:span text:style-name="T20"> </text:span>Administrativo</text:p>
      <text:p text:style-name="P17"/>
      <text:p text:style-name="P17">https://sistemas.mpf.gov.br/dou/DiarioMPF/EDMPF-ADM/DMPF-ADMINISTRATIVO-2014-02-07.pdf</text:p>
      <text:p text:style-name="P18"/>
      <text:p text:style-name="P18"/>
      <text:p text:style-name="P18"/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2-25T16:29:15.62</dc:date>
    <meta:print-date>2009-03-16T13:34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6" meta:word-count="172" meta:character-count="1299" meta:non-whitespace-character-count="1136"/>
    <meta:user-defined meta:name="Informações 1"/>
    <meta:user-defined meta:name="Informações 2"/>
    <meta:user-defined meta:name="Informações 3"/>
    <meta:user-defined meta:name="Informações 4"/>
  </office:meta>
</office:document-meta>
</file>