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PORTARIA Nº 86, de 04 de maio de 2010.</text:p>
      <text:p text:style-name="P9"/>
      <text:p text:style-name="P10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4"><text:span text:style-name="T2">Designar ANA LÚCIA COSTA DE OLIVEIRA</text:span><text:span text:style-name="T5">, <text:s/></text:span><text:span text:style-name="T2">ocupante do cargo <text:s/>de Técnico Adminsitrativo</text:span><text:span text:style-name="T5">, </text:span><text:span text:style-name="T6">matrícula</text:span><text:span text:style-name="T7"> 3297-2,</text:span><text:span text:style-name="T5"> </text:span><text:span text:style-name="T6">para exercer a função de <text:s/>confiança de Assessor - Nível I, Código FC-2, do Gabinete do Dr. José Jairo Gomes, da Procuradoria da República no Estado de Minas Gerais.</text:span></text:p>
      <text:p text:style-name="P13"/>
      <text:p text:style-name="P13"/>
      <text:p text:style-name="P13"/>
      <text:p text:style-name="P13"/>
      <text:p text:style-name="P13"/>
      <text:p text:style-name="P12"><text:span text:style-name="T3"><text:s text:c="10"/></text:span><text:span text:style-name="T3">TARCÍSIO HENRIQUES FILHO</text:span></text:p>
      <text:p text:style-name="P12"><text:span text:style-name="T3"><text:s text:c="5"/></text:span><text:span text:style-name="T3"><text:tab/><text:tab/> <text:s text:c="2"/>Procurador-Chef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8651/DOU2_2010_05_06.pdf?sequence=1"><text:span text:style-name="T8">Publicado no Diário Oficial da União n.85 de 06/05/2010, Seção 2 p.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1.74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175cm" fo:margin-right="1.74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8T09:21:44.28</dc:date>
    <meta:print-date>2010-03-29T15:11:00</meta:print-date>
    <meta:editing-cycles>25</meta:editing-cycles>
    <meta:editing-duration>PT574H13M1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7" meta:character-count="679"/>
  </office:meta>
</office:document-meta>
</file>