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Arial" style:font-size-complex="7pt" style:language-complex="ar" style:country-complex="SA"/>
    </style:style>
    <style:style style:name="P5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Times New Roman1" fo:font-size="13pt" fo:font-style="normal" fo:font-weight="bold" style:font-name-asian="Times New Roman1" style:font-size-asian="13pt" style:font-style-asian="normal" style:font-weight-asian="bold" style:font-name-complex="Times New Roman1" style:font-size-complex="13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Times New Roman1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name-complex="Garamond1" style:font-size-complex="13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name-asian="Garamond1" style:font-size-asian="13pt" style:font-weight-asian="bold" style:font-name-complex="Garamond1" style:font-size-complex="13pt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P18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20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officeooo:rsid="0008757b" officeooo:paragraph-rsid="0008757b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21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T1" style:family="text">
      <style:text-properties fo:font-size="13pt" fo:font-style="normal" fo:font-weight="normal" style:font-name-asian="Times New Roman1" style:font-size-asian="13pt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fo:font-size="13pt" fo:language="pt" fo:country="BR" fo:font-style="normal" fo:font-weight="normal" style:font-name-asian="Times New Roman1" style:font-size-asian="13pt" style:language-asian="pt" style:country-asian="BR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/text:p>
      <text:p text:style-name="P3"/>
      <text:p text:style-name="P3"/>
      <text:p text:style-name="P3"/>
      <text:p text:style-name="P3"/>
      <text:p text:style-name="P3"/>
      <text:p text:style-name="P3"/>
      <text:p text:style-name="P11">Retificação</text:p>
      <text:p text:style-name="P11"/>
      <text:p text:style-name="P11"/>
      <text:p text:style-name="P10"/>
      <text:p text:style-name="P9"><text:span text:style-name="T2"><text:tab/>Na Portaria PRR2 nº 137, de 15 de outubro de 2013, </text:span><text:span text:style-name="T1">publicada no DOU nº 201, de 16 de outubro de 2013, Seção 2, página 56, referente à dispensa e designação de substitutos eventuais no âmbito da PRR2ª Região, onde se lê: “ …Portaria PGR nº 565, de 17 de setembro de 2012,...”, leia-se: “...Portaria PGR nº 696, de 30 de setembro de 2013,...”.</text:span></text:p>
      <text:p text:style-name="P12"/>
      <text:p text:style-name="P17"><text:tab/><text:tab/></text:p>
      <text:p text:style-name="P13"/>
      <text:p text:style-name="P13"/>
      <text:p text:style-name="P13"/>
      <text:p text:style-name="P14"><text:s text:c="2"/></text:p>
      <text:p text:style-name="P6">NÍVIO DE FREITAS SILVA FILHO</text:p>
      <text:p text:style-name="P18"/>
      <text:p text:style-name="P18"/>
      <text:p text:style-name="P18"/>
      <text:p text:style-name="P18"/>
      <text:p text:style-name="P19"/>
      <text:p text:style-name="P20"><text:a xlink:type="simple" xlink:href="http://bibliotecadigital.mpf.mp.br/xmlui/bitstream/handle/123456789/41143/DMPF-ADMINISTRATIVO-2013-10-22.pdf?sequence=1">Publicado no DMPF-e, nº 163, de 23/10/2013, Administrativo, página 13.</text:a></text:p>
      <text:p text:style-name="P7"/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Arial" style:font-size-complex="7pt" style:language-complex="ar" style:country-complex="SA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6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MPF/PRR -2ª Região: Rua Uruguaiana, 174 - 14º andar - Rio de Janeiro - RJ <text:s/>- CEP 20050-092 - PABX: (21) 3266-9000</text:p>
        <text:p text:style-name="MP3">MPF/PRR -2ª Região: Rua México, 158 - Rio de Janeiro - RJ - CEP 20031-145 <text:s/>- PABX: (21) 3266-9300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4">PROCURADORIA <text:s/>REGIONAL <text:s/>DA <text:s/>REPÚBLICA <text:s/>- <text:s/>2ª <text:s/>REGIÃO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3:33:00</meta:creation-date>
    <dc:date>2014-06-04T14:47:20.01</dc:date>
    <meta:print-date>2011-06-14T17:25:00</meta:print-date>
    <meta:editing-cycles>120</meta:editing-cycles>
    <meta:editing-duration>PT13H46M15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31" meta:character-count="746" meta:non-whitespace-character-count="607"/>
  </office:meta>
</office:document-meta>
</file>