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3065/2013</text:p>
      <text:p text:style-name="P2"/>
      <text:p text:style-name="P7"/>
      <text:p text:style-name="P8">PORTARIA Nº 233, de 20 de maio de 2013.</text:p>
      <text:p text:style-name="P7"/>
      <text:p text:style-name="P3"/>
      <text:p text:style-name="P9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9"><text:span text:style-name="T2">Nomeia </text:span><text:span text:style-name="T1">RENATA DE PINHO FERREIRA ARRUDA</text:span><text:span text:style-name="T2">, Bacharela em Direito, para exercer o cargo em comissão de Assessor – Nível II, Código CC-2, de recrutamento amplo, da Chefia de Gabinete do Procurador-Chefe, da Procuradoria da República no Estado de Minas Gerais, na vaga ocupada pelo servidor </text:span><text:span text:style-name="T1">DOUGLAS CUNHA DE SOUZA</text:span><text:span text:style-name="T2">.</text:span></text:p>
      <text:p text:style-name="P10"/>
      <text:p text:style-name="P17"/>
      <text:p text:style-name="P16"/>
      <text:p text:style-name="P16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93/DO2_2013_05_22.pdf?sequence=1">Publicado no Diário Oficial da União n. 97 de 22/05/2013, Seção 2 p.56.</text:a>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3T09:09:09.70</dc:date>
    <meta:print-date>2007-02-23T11:35:00</meta:print-date>
    <meta:editing-cycles>5</meta:editing-cycles>
    <meta:editing-duration>PT00H06M2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70"/>
  </office:meta>
</office:document-meta>
</file>