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4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fo:language="pt" fo:country="PT" style:font-name-asian="Times New Roman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language="pt" fo:country="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normal"/>
    </style:style>
    <style:style style:name="T8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PR-MG-00052009/2013 </text:p>
      <text:p text:style-name="P2"/>
      <text:p text:style-name="P8"/>
      <text:p text:style-name="P3">PORTARIA Nº 439, de 14 de novembro de 2013.</text:p>
      <text:p text:style-name="P8"/>
      <text:p text:style-name="P5"/>
      <text:p text:style-name="P9"><text:span text:style-name="T1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0"/>
      <text:p text:style-name="P14">Dispensar, a partir de 18 de novembro de 2013, <text:span text:style-name="T6">JOÃO PAULO TOSTES DE CASTRO MAIA</text:span>, ocupante do cargo de <text:span text:style-name="T2">Analista do MPU/Apóio Jurídico/Direito</text:span>, matrícula 22775-7, da função de confiança de <text:span text:style-name="T7">Chefe do Setor Administrativo, Código FC-1, da Procuradoria da República no Município de Montes Claros no Estado de Minas Gerais</text:span><text:span text:style-name="T6">.</text:span></text:p>
      <text:p text:style-name="P15"/>
      <text:p text:style-name="P16"/>
      <text:p text:style-name="P16"/>
      <text:p text:style-name="P4">Adailton Ramos do Nascimento</text:p>
      <text:p text:style-name="P6">Procurador-Chefe 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0739/DOU2_2013_11_19.pdf?sequence=1">Publicado no Diário Oficial da União n. 224 de 19/11/2013, Seção 2 p. 50.</text:a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date>2014-06-16T08:03:11.69</dc:date>
    <meta:print-date>2007-10-19T17:31:00</meta:print-date>
    <meta:editing-cycles>7</meta:editing-cycles>
    <meta:editing-duration>PT00H05M1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8" meta:character-count="868"/>
  </office:meta>
</office:document-meta>
</file>