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0.499cm" fo:text-align="justify" style:justify-single-word="false">
        <style:tab-stops>
          <style:tab-stop style:position="2.499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Text_20_body">
      <style:paragraph-properties style:line-height-at-least="0.353cm"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Text_20_body">
      <style:paragraph-properties fo:line-height="0.499cm" fo:text-align="justify" style:justify-single-word="false">
        <style:tab-stops>
          <style:tab-stop style:position="2.499cm"/>
        </style:tab-stops>
      </style:paragraph-properties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2.628cm" fo:margin-right="0cm" fo:text-align="start" style:justify-single-word="false" fo:text-indent="0cm" style:auto-text-indent="false">
        <style:tab-stops>
          <style:tab-stop style:position="23.654cm"/>
          <style:tab-stop style:position="28.91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23.654cm"/>
          <style:tab-stop style:position="28.91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/>
    </style:style>
    <style:style style:name="T1" style:family="text">
      <style:text-properties fo:font-variant="small-caps"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/>
      <text:h text:style-name="P11" text:outline-level="1">PORTARIA PGR Nº 541 <text:s text:c="3"/>DE 4 DE OUTUBRO DE 2011</text:h>
      <text:p text:style-name="P9"/>
      <text:p text:style-name="P8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 de agosto de 2010, resolve:</text:p>
      <text:p text:style-name="P8"/>
      <text:p text:style-name="P2"><text:tab/><text:tab/>AUTORIZAR, até 13 de setembro de 2012, com ônus para o Ministério Público Federal, a prorrogação da cessão da servidora MARIA CRISTINA DA COSTA GONÇALVES DE ALMEIDA, matrícula nº 6058-5, ocupante do cargo de Analista Processual, para continuar exercendo a função comissionada de Assistente V, código FC-5, no Gabinete da Ministra Isabel Gallotti, no Superior Tribunal de Justiça. <text:s text:c="2"/></text:p>
      <text:p text:style-name="P3"/>
      <text:p text:style-name="P3"/>
      <text:p text:style-name="P3"/>
      <text:p text:style-name="P3"/>
      <text:p text:style-name="P10"><text:span text:style-name="T1">ROBERTO MONTEIRO GURGEL SANTOS</text:span><text:span text:style-name="T2"> </text:span></text:p>
      <text:p text:style-name="P10"><text:span text:style-name="T2"/></text:p>
      <text:p text:style-name="P12"><text:a xlink:type="simple" xlink:href="http://bibliotecadigital.mpf.mp.br/xmlui/bitstream/handle/123456789/4526/DOU2_2011_10_05.pdf?sequence=1"><text:span text:style-name="Strong_20_Emphasis"><text:span text:style-name="T3">Publicado no Diário Oficial da União nº 192 de 05/10/2011, seção 2, página 43.</text:span></text:span></text:a></text:p>
      <text:p text:style-name="P7"/>
      <text:p text:style-name="P7"/>
      <text:p text:style-name="P7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4-16T11:32:02</meta:creation-date>
    <dc:creator>PGR PGR</dc:creator>
    <dc:date>2014-01-24T17:04:58.60</dc:date>
    <meta:editing-cycles>6</meta:editing-cycles>
    <meta:editing-duration>PT00H20M51S</meta:editing-duration>
    <meta:document-statistic meta:table-count="0" meta:image-count="0" meta:object-count="0" meta:page-count="1" meta:paragraph-count="5" meta:word-count="151" meta:character-count="870"/>
    <meta:user-defined meta:name="Info 1"/>
    <meta:user-defined meta:name="Info 2"/>
    <meta:user-defined meta:name="Info 3"/>
    <meta:user-defined meta:name="Info 4"/>
  </office:meta>
</office:document-meta>
</file>